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019</text:p>
      <text:p text:style-name="kamervragen">Het lid 
            De Mos
            (PVV) aan de staatssecretaris van Infrastructuur en Milieu over het artikel «Te hoge waterschapslasten nog hoger» (ingezonden
            13 december 2011).
         </text:p>
      <text:h text:outline-level="2" text:style-name="stuktitel">Vraag 1
            </text:h>
      <text:p text:style-name="vraag">Bent u bekend met het artikel «Te hoge waterschapslasten nog hoger»?<text:note text:id="ID-2011Z26019-d29e72" text:note-class="footnote"><text:note-citation text:label="1">1</text:note-citation><text:note-body><text:p> Telegraaf, 12 december 2011.</text:p></text:note-body></text:note>
               
            </text:p>
      <text:h text:outline-level="2" text:style-name="stuktitel">Vraag 2
            </text:h>
      <text:p text:style-name="vraag">Deelt u de mening dat het niet de bedoeling kan zijn dat waterschappen tarieven voor huizenbezitters verhogen, terwijl uit
               gegevens van Vereniging Eigen Huis blijkt dat deze juist omlaag kunnen? Zo nee, waarom niet?
            </text:p>
      <text:h text:outline-level="2" text:style-name="stuktitel">Vraag 3
            </text:h>
      <text:p text:style-name="vraag">Bent u bereid in overleg te treden met de waterschappen die de tarieven voor huizenbezitters verhogen, en ze tot meer samenwerking
               met gemeenten en drinkwaterbedrijven te stimuleren, zoals in het Bestuursakkoord Water is aangegeven? Zo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