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016</text:p>
      <text:p text:style-name="kamervragen">Vragen van de leden 
            Voordewind
            (ChristenUnie) en 
            Ormel
            (CDA) aan de minister van Buitenlandse Zaken over onregelmatigheden bij de Egyptische verkiezingen (ingezonden 13 december
            2011).
         </text:p>
      <text:h text:outline-level="2" text:style-name="stuktitel">Vraag 1
            </text:h>
      <text:p text:style-name="vraag">Heeft u kennisgenomen van onregelmatigheden bij de Egyptische verkiezingen, zoals het campagnevoeren en «adviseren» voor stemlokalen,
               wat vooral door de Moslimbroederschap en Salafisten wordt gedaan?<text:note text:id="ID-2011Z26016-d29e104" text:note-class="footnote"><text:note-citation text:label="1">1</text:note-citation><text:note-body><text:p> Zie o.a. «Lange rijen voor stemlokalen Caïro», http://www.nu.nl/algemeen/2679336/lange-rijen-stemlokalen-cairo.html, 27 november
                  jl. &amp; «Egypt’s Muslim Brotherhood wins votes though organization, promises to poor in Egypt vote», the Washington Post, 30 november
                  jl.
               </text:p></text:note-body></text:note>
               
            </text:p>
      <text:h text:outline-level="2" text:style-name="stuktitel">Vraag 2
            </text:h>
      <text:p text:style-name="vraag">Zijn bij u nog andere onregelmatigheden bekend? Kunt u bevestigen dat deze handelingen strijdig zijn met de Egyptische kieswet
               en voorts met de internationale richtlijnen zoals ook door het Carter instituut worden gehanteerd? Hoe verhouden deze onregelmatigheden
               zich tot artikel 25 lid b van het Internationaal verdrag inzake burgerrechten en politieke rechten? Bent u van mening dat
               deze praktijken de uitslag van de verkiezingen hebben beïnvloed?
            </text:p>
      <text:h text:outline-level="2" text:style-name="stuktitel">Vraag 3
            </text:h>
      <text:p text:style-name="vraag">Heeft u, al dan niet in samenspraak met uw EU-collega’s, protest aangetekend bij uw Egyptische collega? Zo nee, bent u bereid
               dat alsnog te doen?
            </text:p>
      <text:h text:outline-level="2" text:style-name="stuktitel">Vraag 4
            </text:h>
      <text:p text:style-name="vraag">Bent u ervan op de hoogte dat de 2<text:span text:style-name="superscript">e</text:span> fase 14 december aanstaande aanvangt en de 3<text:span text:style-name="superscript">e</text:span> fase op 3 januari? Bent u in dit kader bereid, al dan niet in samenspraak met uw EU-collega’s, bij de Egyptische autoriteiten
               op strenge handhaving aan te dring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