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015</text:p>
      <text:p text:style-name="kamervragen">Vragen van het lid 
            Timmermans
            (PvdA) aan de minister van Buitenlandse Zaken over de visumverlening door de Indiase autoriteiten (ingezonden 13 december
            2011).
         </text:p>
      <text:h text:outline-level="2" text:style-name="stuktitel">Vraag 1
            </text:h>
      <text:p text:style-name="vraag">Is u bekend dat het voorkomt dat Nederlanders die via de Indiase ambassade in Den Haag een visum aanvragen en vervolgens ook
               verkrijgen voor een bezoek aan India, desondanks geen toegang krijgen tot India bij aankomst in dat land? Is u tevens bekend
               dat deze mensen, ondanks herhaalde navraag, op geen enkele manier uitsluitsel krijgen over de reden van de weigering toegelaten
               te worden tot India?
            </text:p>
      <text:h text:outline-level="2" text:style-name="stuktitel">Vraag 2
            </text:h>
      <text:p text:style-name="vraag">Zo ja, heeft u inzicht in de omvang van dit probleem? Weet u hoeveel Nederlanders dit inmiddels is overkomen?</text:p>
      <text:h text:outline-level="2" text:style-name="stuktitel">Vraag 3
            </text:h>
      <text:p text:style-name="vraag">Indien u de omvang niet kent, bent u dan bereid hierover bij reisorganisaties navraag te doen? Zo ja, wilt u dan de informatie
               met de Kamer delen? Zo nee, waarom niet?
            </text:p>
      <text:h text:outline-level="2" text:style-name="stuktitel">Vraag 4
            </text:h>
      <text:p text:style-name="vraag">Indien zou blijken dat dit inderdaad geen incidenten zijn, maar het vaker voorkomt, bent u dan bereid bij de Indiase autoriteiten
               navraag te doen over de reden voor dit beleid en er tevens op aan te dringen het beleid te wijzigen?
            </text:p>
      <text:h text:outline-level="2" text:style-name="stuktitel">Vraag 5
            </text:h>
      <text:p text:style-name="vraag">Deelt u de mening dat, hoewel landen krachtens internationaal recht het soevereine recht hebben vreemdelingen al dan niet
               toegang tot hun grondgebied te verschaffen, de praktijk om eerst visa te verstrekken en vervolgens zonder opgaaf van reden
               toegang te weigeren, in strijd is met internationaal gangbare gebruiken?
            </text:p>
      <text:h text:outline-level="2" text:style-name="stuktitel">Vraag 6
            </text:h>
      <text:p text:style-name="vraag">Zo ja, deelt u dan tevens de mening dat Nederland en de EU landen die zich aan deze praktijk bezondigen ten aanzien van Nederlanders
               daarop moeten aanspreken?
            </text:p>
      <text:h text:outline-level="2" text:style-name="stuktitel">Vraag 7
            </text:h>
      <text:p text:style-name="vraag">Bent u dan bereid India bilateraal en via de EU hierop aan te spreken en beëindiging van deze praktijk te bepleit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