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013</text:p>
      <text:p text:style-name="kamervragen">Vragen van het lid 
            Gerbrands
            (PVV) aan de staatssecretaris van Economische Zaken, Landbouw en Innovatie over het bericht dat de Scheveningse vissers door
            jarenlang niets doen van de gemeente Den Haag vertrekken naar IJmuiden (ingezonden 13 december 2011).
         </text:p>
      <text:h text:outline-level="2" text:style-name="stuktitel">Vraag 1
            </text:h>
      <text:p text:style-name="vraag">Bent u bekend met het artikel «Leegloop in de haven»?<text:note text:id="ID-2011Z26013-d29e97" text:note-class="footnote"><text:note-citation text:label="1">1</text:note-citation><text:note-body><text:p> Bron AD Den Haag, 9 december 2011, «Leegloop in de haven».</text:p></text:note-body></text:note>
               
            </text:p>
      <text:h text:outline-level="2" text:style-name="stuktitel">Vraag 2
            </text:h>
      <text:p text:style-name="vraag">Deelt u de mening dat de Scheveningse visafslag een Nederlands cultuurhistorisch stuk van Scheveningen is?</text:p>
      <text:h text:outline-level="2" text:style-name="stuktitel">Vraag 3
            </text:h>
      <text:p text:style-name="vraag">Deelt u de mening dat de Nederlandse cultuurhistorie behouden moet blijven?</text:p>
      <text:h text:outline-level="2" text:style-name="stuktitel">Vraag 4
            </text:h>
      <text:p text:style-name="vraag">Deelt u de mening dat bedrijven te allen tijden, binnen de regels, hun bedrijfsvoering moeten kunnen groeien?</text:p>
      <text:h text:outline-level="2" text:style-name="stuktitel">Vraag 5
            </text:h>
      <text:p text:style-name="vraag">Kunt u verklaren waarom de Scheveningse visafslag jarenlang geen mogelijkheden tot groei heeft gekregen?</text:p>
      <text:h text:outline-level="2" text:style-name="stuktitel">Vraag 6
            </text:h>
      <text:p text:style-name="vraag">Bent u bereid alles in het werk te stellen om de Scheveningse visafslag te behouden voor Scheveningen en de gemeente Den Haag
               aan te spreken op het toegepaste ondernemersbel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