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012</text:p>
      <text:p text:style-name="kamervragen">Vragen van het lid 
            Thieme
            (Partij voor de Dieren) aan de staatssecretaris van Economische zaken, Landbouw en Innovatie over thuisslachting konijnen
            (ingezonden 13 december 2011).
         </text:p>
      <text:h text:outline-level="2" text:style-name="stuktitel">Vraag 1
            </text:h>
      <text:p text:style-name="vraag">Is het u bekend dat er o.a. op markplaats levende konijnen te koop worden aangeboden om «thuis klaar te maken»?<text:note text:id="ID-2011Z26012-d29e101" text:note-class="footnote"><text:note-citation text:label="1">1</text:note-citation><text:note-body><text:p>http://dieren.marktplaats.nl/konijnen/511375450-mooie-kerst-konijnen-te-koop.html</text:p></text:note-body></text:note>
               
            </text:p>
      <text:h text:outline-level="2" text:style-name="stuktitel">Vraag 2
            </text:h>
      <text:p text:style-name="vraag">Deelt u de mening dat er hard opgetreden moet worden tegen het te koop aanbieden van levende dieren voor de private slacht,
               gezien het feit dat thuisslachting strafbaar is? Zo nee, waarom niet?
            </text:p>
      <text:h text:outline-level="2" text:style-name="stuktitel">Vraag 3
            </text:h>
      <text:p text:style-name="vraag">Welke maatregelen worden er genomen om dit soort thuisslachting te voorkomen?</text:p>
      <text:h text:outline-level="2" text:style-name="stuktitel">Vraag 4
            </text:h>
      <text:p text:style-name="vraag">Wordt er door de dierenpolitie of de nieuwe Voedsel en Waren Autoriteit actie ondernomen om dit soort adverteerders rond de
               kerst- en andere feestdagen op te sporen en te bestraffen? Zo nee, waarom niet?
            </text:p>
      <text:h text:outline-level="2" text:style-name="stuktitel">Vraag 5
            </text:h>
      <text:p text:style-name="vraag">Bent u bereid om extra maatregelen te nemen om dergelijke commerciële aanbiedingen tijdens feestdagen te voorkomen? Zo nee,
               waarom niet?
            </text:p>
      <text:h text:outline-level="2" text:style-name="stuktitel">Vraag 6
            </text:h>
      <text:p text:style-name="vraag">Bent u bereid om tijdens de kerstperiode extra capaciteit in te zetten ter controle en handhaving van het verbod op thuisslachtingen?
             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