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011</text:p>
      <text:p text:style-name="kamervragen">Vragen van het lid 
            Paulus Jansen
            (SP) aan de minister van Economische Zaken landbouw en Innovatie over het beheer van slimme meters (ingezonden 13 december
            2011).
         </text:p>
      <text:h text:outline-level="2" text:style-name="stuktitel">Vraag 1
            </text:h>
      <text:p text:style-name="vraag">Wie dient er voor te zorgen dat afnemers van energie met een slimme meter die verhuizen niet meer de meetgegevens op hun oude
               adres kunnen inzien?<text:note text:id="ID-2011Z26011-d29e101" text:note-class="footnote"><text:note-citation text:label="1">1</text:note-citation><text:note-body><text:p> Casus, zie: http://gathering.tweakers.net/forum/list_message/37273474#37273474</text:p></text:note-body></text:note>
               
            </text:p>
      <text:h text:outline-level="2" text:style-name="stuktitel">Vraag 2
            </text:h>
      <text:p text:style-name="vraag">Wie houdt er toezicht of de hiervoor verantwoordelijke partij naar behoren zijn werk doet?</text:p>
      <text:h text:outline-level="2" text:style-name="stuktitel">Vraag 3
            </text:h>
      <text:p text:style-name="vraag">Wat is de sanctie indien de hiervoor verantwoordelijke partij niet naar behoren zijn werk doet? Welke partij kan een sanctie
               opleggen?
            </text:p>
      <text:h text:outline-level="2" text:style-name="stuktitel">Vraag 4
            </text:h>
      <text:p text:style-name="vraag">Hoe is het toezicht op de naleving van de privacyvoorwaarden voor slimme meters op dit moment geregeld?</text:p>
      <text:h text:outline-level="2" text:style-name="stuktitel">Vraag 5
            </text:h>
      <text:p text:style-name="vraag">Indien er steekproefsgewijze controles worden uitgevoerd: hoe groot is die steekproef?</text:p>
      <text:h text:outline-level="2" text:style-name="stuktitel">Vraag 6
            </text:h>
      <text:p text:style-name="vraag">Wat is de rol van Energie Data Services Nederland (EDSN) bij de datacollectie, data- verwerking, en de beveiliging van data
               afkomstig uit slimme meters? Wie houdt toezicht op de activiteiten van EDSN?
            </text:p>
      <text:h text:outline-level="2" text:style-name="stuktitel">Vraag 7
            </text:h>
      <text:p text:style-name="vraag">Hoe staat het met de uitwerking van het artikel in de wet houdende wijziging van de Elektriciteitswet 1998 en de Gaswet ter
               verbetering van de elektriciteits-en gasmarkt  (Kamerstuk 32 374) dat toeziet op het verifiëren van meterstanden bij switchen/verhuizen?<text:note text:id="ID-2011Z26011-d29e175" text:note-class="footnote"><text:note-citation text:label="2">2</text:note-citation><text:note-body><text:p> Dit artikel is aan de wet toegevoegd op basis van het amendement van het lid Paulus Jansen (Kamerstuk 32 374, nr. 10).
               </text:p></text:note-body></text:note>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