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900</text:p>
      <text:p text:style-name="kamervragen">Vragen van het lid 
            Pechtold
            (D66) aan de minister van Buitenlandse Zaken over het mogelijk niet uitreiken van een prominente mensenrechtenprijs (ingezonden
            12 december 2011).
         </text:p>
      <text:h text:outline-level="2" text:style-name="stuktitel">Vraag 1
            </text:h>
      <text:p text:style-name="vraag">Kloppen de berichten waaruit blijkt dat u afziet van uitreiking van de Mensenrechtentulp 2011?<text:note text:id="ID-2011Z25900-d29e98" text:note-class="footnote"><text:note-citation text:label="1">1</text:note-citation><text:note-body><text:p>Volkskrant en De Pers van 9 december 2011.</text:p></text:note-body></text:note> Zo ja, waarom heeft u hiervoor gekozen?
            </text:p>
      <text:h text:outline-level="2" text:style-name="stuktitel">Vraag 2
            </text:h>
      <text:p text:style-name="vraag">Klopt het dat de jury voor de Mensenrechtentulp 2011 als winnaar een Chinese mensenrechtenactiviste die momenteel in de gevangenis
               zit, had verkozen?
            </text:p>
      <text:h text:outline-level="2" text:style-name="stuktitel">Vraag 3
            </text:h>
      <text:p text:style-name="vraag">Klopt het dat de familie van de winnaar bereid was deze prijs namens haar in ontvangst te nemen en verheugd was met de aandacht
               die de prijs zou genereren voor de winnaar?
            </text:p>
      <text:h text:outline-level="2" text:style-name="stuktitel">Vraag 4
            </text:h>
      <text:p text:style-name="vraag">Klopt de informatie op de site van de Mensenrechtentulp dat «een onafhankelijke jury» de winnaar kiest?</text:p>
      <text:h text:outline-level="2" text:style-name="stuktitel">Vraag 5
            </text:h>
      <text:p text:style-name="vraag">Zo ja, waarom heeft u c.q. uw ministerie dan contact opgenomen met de familie om te spreken over uitstel van uitreiking?</text:p>
      <text:h text:outline-level="2" text:style-name="stuktitel">Vraag 6
            </text:h>
      <text:p text:style-name="vraag">Deelt u de mening dat deze politieke inmenging bij een onafhankelijk juryoordeel de uitreiking onnodig heeft gepolitiseerd?</text:p>
      <text:h text:outline-level="2" text:style-name="stuktitel">Vraag 7
            </text:h>
      <text:p text:style-name="vraag">Wat is uw reactie op de uitspraak van de juryvoorzitter dat het akkoord van de familie met uitstel «een nieuw geluid» zou
               zijn?
            </text:p>
      <text:h text:outline-level="2" text:style-name="stuktitel">Vraag 8
            </text:h>
      <text:p text:style-name="vraag">Heeft u het besluit genomen om de prijs niet nu uit te reiken? Wanneer? Deelt u de mening dat ook dit de uitreiking onnodig
               heeft gepolitiseerd?
            </text:p>
      <text:h text:outline-level="2" text:style-name="stuktitel">Vraag 9
            </text:h>
      <text:p text:style-name="vraag">Onderschrijft u de stelling dat zowel het in contact treden met de familie van de winnaar als het besluit om niet uit te reiken,
               niet past bij een prijs waar een onafhankelijke jury een oordeel velt?
            </text:p>
      <text:h text:outline-level="2" text:style-name="stuktitel">Vraag 10
            </text:h>
      <text:p text:style-name="vraag">Vreest u dat de geselecteerde winnaar strafverzwaring zou krijgen bij uitreiking? Zo ja, waarop is deze vrees gebaseerd?</text:p>
      <text:h text:outline-level="2" text:style-name="stuktitel">Vraag 11
            </text:h>
      <text:p text:style-name="vraag">Heeft u, al dan niet via ambtelijke lijn, signalen van de Chinese autoriteiten dat dit mogelijk het geval zou zijn?</text:p>
      <text:h text:outline-level="2" text:style-name="stuktitel">Vraag 12
            </text:h>
      <text:p text:style-name="vraag">Klopt de stelling uit een persbericht van uw ministerie uit april van dit jaar dat «de prijs bestaat uit het bronzen beeldje
               van de Mensenrechtentulp en financiële ondersteuning van een project van de winnaar»? Zo ja, welk budget was er dit jaar gereserveerd
               voor de financiële ondersteuning? Bent u bereid dit budget gereserveerd te houden voor deze winnaar?<text:note text:id="ID-2011Z25900-d29e209" text:note-class="footnote"><text:note-citation text:label="2">2</text:note-citation><text:note-body><text:p>«Nominatie Mensenrechtentulp 2011 geopend» (Ministerie van Buitenlandse Zaken, 29-04-2011).</text:p></text:note-body></text:note>
               
            </text:p>
      <text:h text:outline-level="2" text:style-name="stuktitel">Vraag 13
            </text:h>
      <text:p text:style-name="vraag">Klopt de stelling uit hetzelfde persbericht dat de winnaar «een Europese toernee» aangeboden zou krijgen «die hem of haar
               in contact brengt met relevante personen voor zijn of haar werk»? Bent u bereid deze optie open te houden in de toekomst voor
               deze winnaar?
            </text:p>
      <text:h text:outline-level="2" text:style-name="stuktitel">Vraag 14
            </text:h>
      <text:p text:style-name="vraag">Deelt u de mening dat de inmenging van het ministerie, zeker gecombineerd met het feit dat de prijs vorig jaar niet, zoals
               voorheen, in de Ridderzaal werd uitgereikt maar in een zaal op uw ministerie, met daaropvolgend een diner dat u niet bijwoonde,
               de status van de Mensenrechtentulp heeft gedevalueerd?
            </text:p>
      <text:h text:outline-level="2" text:style-name="stuktitel">Vraag 15
            </text:h>
      <text:p text:style-name="vraag">Bent u bereid deze vragen binnen een week te beantwoord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