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8</text:p>
      <text:p text:style-name="kamervragen">Vragen van de leden 
            Kortenoeven
            en 
            Wilders
            (beiden PVV) aan de minister van Buitenlandse Zaken over het in Saoedi-Arabische schoolboeken zaaien van haat en aanzetten
            tot geweld tegen Joden, christenen, «ongelovigen» en geloofsafvalligen (ingezonden 12 december 2011).
         </text:p>
      <text:h text:outline-level="2" text:style-name="stuktitel">Vraag 1
            </text:h>
      <text:p text:style-name="vraag">Hoe beoordeelt u het rapport van het Middle East Media Research Institute (MEMRI) getiteld «Saudi Textbook: The Enmity between
               the Muslims and the Jews Is Everlasting»<text:note text:id="ID-2011Z25898-d29e101" text:note-class="footnote"><text:note-citation text:label="1">1</text:note-citation><text:note-body><text:p>http://www.memri.org/report/en/0/0/0/0/0/0/5896.htm</text:p></text:note-body></text:note>; het rapport van het Hudson Institute getiteld «Ten years on – Saudi Arabia’s Textbooks Still Promote Religious Violence»<text:note text:id="n2" text:note-class="footnote"><text:note-citation text:label="2">2</text:note-citation><text:note-body><text:p>http://www.hudson.org/files/publications/SaudiTextbooks2011Final.pdf</text:p></text:note-body></text:note>; het hoofdstuk over Saoedi-Arabië in het laatste rapport (2011) van de United States Commission on International Religious
               Freedom<text:note text:id="ID-2011Z25898-d29e111" text:note-class="footnote"><text:note-citation text:label="3">3</text:note-citation><text:note-body><text:p>http://www.uscirf.gov/government-relations/other-advocacy-materials/3400-saudi-arabia.html</text:p></text:note-body></text:note> en het nieuwsartikel «Saudis export anti-Christian and anti-Jewish textbooks across the world: report»?<text:note text:id="ID-2011Z25898-d29e121" text:note-class="footnote"><text:note-citation text:label="4">4</text:note-citation><text:note-body><text:p>http://life.nationalpost.com/2011/09/28/saudis-export-anti-christian-and-anti-jewish-textbooks-across-the-world-report/</text:p></text:note-body></text:note>
               
            </text:p>
      <text:h text:outline-level="2" text:style-name="stuktitel">Vraag 2
            </text:h>
      <text:p text:style-name="vraag">Op welke religieuze  en/of ideologische uitgangspunten is het zaaien van haat en het aanzetten tot geweld tegen Joden, christenen,
               «ongelovigen» en geloofsafvalligen in Saoedi-Arabische schoolboeken gebaseerd en kunnen die uitgangspunten naar uw mening
               worden gedeactiveerd of weggenomen? Zo ja, hoe kan dat door u worden bevorderd?
            </text:p>
      <text:h text:outline-level="2" text:style-name="stuktitel">Vraag 3
            </text:h>
      <text:p text:style-name="vraag">Is het Saoedische curriculum op enig punt strijdig met internationale verplichtingen van Saoedi-Arabië?</text:p>
      <text:h text:outline-level="2" text:style-name="stuktitel">Vraag 4
            </text:h>
      <text:p text:style-name="vraag">Welke maatregelen worden er genomen om te voorkomen dat haat en geweld predikende onderdelen van het Saoedische curriculum
               naar mohammedaanse gemeenschappen in Nederland worden geëxporteerd?
            </text:p>
      <text:h text:outline-level="2" text:style-name="stuktitel">Vraag 5
            </text:h>
      <text:p text:style-name="vraag">Wat heeft Nederland tot nu toe in bilateraal opzicht en in internationale organisaties ondernomen en wat gaat u thans ondernemen
               om de Saoedische regering ertoe te bewegen het curriculum te laten zuiveren van het zaaien van haat en het aanzetten tot geweld
               tegen Joden, christenen, «ongelovigen» en geloofsafvalligen? En wat was het resultaat van eventuele eerdere demarches van
               uw kant?
            </text:p>
      <text:h text:outline-level="2" text:style-name="stuktitel">Vraag 6
            </text:h>
      <text:p text:style-name="vraag">Wilt u deze vragen voor de gewenste duidelijkheid ieder afzonderlijk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