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5897</text:p>
      <text:p text:style-name="kamervragen">Vragen van het lid 
            Wolbert
            (PvdA) aan de staatssecretaris van Volksgezondheid, Welzijn en Sport over misbruik van PGB’s via internetaanvragen (ingezonden
            12 december 2011).
         </text:p>
      <text:h text:outline-level="2" text:style-name="stuktitel">Vraag 1
            </text:h>
      <text:p text:style-name="vraag">Op grond van welke informatie hebt u de indruk dat mensen hun beperking via internet construeerden om daarmee vervolgens via
               een Persoons Gebonden Budget (PGB) 2000 euro te, verkrijgen? Over welke diagnoses of beperkingen heeft u het precies?<text:note text:id="n1" text:note-class="footnote"><text:note-citation text:label="1">1</text:note-citation><text:note-body><text:p>Vrij Nederland, 7 december 2011.</text:p></text:note-body></text:note></text:p>
      <text:h text:outline-level="2" text:style-name="stuktitel">Vraag 2
            </text:h>
      <text:p text:style-name="vraag">Kent u indicatiestellingen waarvoor geen indicatie van het Centrum Indicatiestelling Zorg  (CIZ) nodig is? Of misschien indicatiestellingen
               die achteraf niet door het CIZ zijn getoetst? Schuift u met deze uitspraak de rol van een neutrale en onafhankelijke indicatiestelling
               door het CIZ aan de kant? Suggereert u met uw uitspraak over de internet-aandoening, dat een derde van de mensen met een pgb
               dit hebben verkregen zonder een neutrale indicatiestelling,  zonder een goede diagnose en zonder onderliggende problematiek?
            </text:p>
      <text:h text:outline-level="2" text:style-name="stuktitel">Vraag 4
            </text:h>
      <text:p text:style-name="vraag">Kan de Kamer het onderzoek, waaruit blijkt dat er kennelijk geen sprake is geweest van onafhankelijke en geobjectiveerde indicatiestelling
               op grond waarvan u deze uitspraken doet, nog voor het Kerstreces ontvangen?
            </text:p>
      <text:h text:outline-level="2" text:style-name="stuktitel">Vraag 5
            </text:h>
      <text:p text:style-name="vraag">Deelt u de mening dat door dit type populistische uitspraken de mensen met een pgb opnieuw door u in een vals daglicht worden
               gesteld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