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896</text:p>
      <text:p text:style-name="kamervragen">Vragen van het lid 
            Bouwmeester
            (PvdA) aan de minister van Volksgezondheid, Welzijn en Sport over het bericht van de IGZ dat eenzame opsluiting in een isoleercel
            wel mag als er een camera hangt (ingezonden 12 december 2011).
         </text:p>
      <text:h text:outline-level="2" text:style-name="stuktitel">Vraag 1
            </text:h>
      <text:p text:style-name="vraag">Kent u het bericht «Terugdringen separeren in GGZ stagneert»?<text:note text:id="ID-2011Z25896-d29e98" text:note-class="footnote"><text:note-citation text:label="1">1</text:note-citation><text:note-body><text:p>Persbericht IGZ, 8 december 2011.</text:p></text:note-body></text:note>
               
            </text:p>
      <text:p text:style-name="vraag">Wat vindt u er van dat de Inspectie voor de Gezondheidszorg (IGZ) schrijft dat zij wil dat de Geestelijke Gezondheidszorg
               (GGZ)-sector per 2012 geen gebruik meer maakt van separeren in de vorm van eenzame opsluiting, maar dat met cameratoezicht
               er blijkbaar geen sprake is van eenzame opsluiting?
            </text:p>
      <text:h text:outline-level="2" text:style-name="stuktitel">Vraag 2
            </text:h>
      <text:p text:style-name="vraag">Vindt u de stelling dat de IGZ wil dat geen gebruik meer wordt gemaakt van eenzame opsluiting misleidend, aangezien separatie
               in de vorm van eenzame opsluiting mét cameratoezicht volgens de IGZ nog wel mag? Wilt u dit toelichten?
            </text:p>
      <text:h text:outline-level="2" text:style-name="stuktitel">Vraag 3
            </text:h>
      <text:p text:style-name="vraag">In hoeverre draagt een camera bij aan menswaardige zorg en herstel van eigen regie?</text:p>
      <text:h text:outline-level="2" text:style-name="stuktitel">Vraag 4
            </text:h>
      <text:p text:style-name="vraag">Denkt u dat een camera een patiënt kan behandelen? Wilt u dit toelichten?</text:p>
      <text:h text:outline-level="2" text:style-name="stuktitel">Vraag 5
            </text:h>
      <text:p text:style-name="vraag">Welke gezelligheid biedt een camera aan een patiënt in eenzame opsluiting? Kunt u dit toelichten?</text:p>
      <text:h text:outline-level="2" text:style-name="stuktitel">Vraag 6
            </text:h>
      <text:p text:style-name="vraag">Welke behandeling biedt een camera? Wilt u dat toelichten?</text:p>
      <text:h text:outline-level="2" text:style-name="stuktitel">Vraag 7
            </text:h>
      <text:p text:style-name="vraag">Hoe kan iemand uit een psychose of ernstige verwarring worden gehaald door middel van een camera? Wilt u dit toelichten?</text:p>
      <text:h text:outline-level="2" text:style-name="stuktitel">Vraag 8
            </text:h>
      <text:p text:style-name="vraag">Hoe denkt u dat iemand met een achtervolgingswaan reageert op een camera? Kunt u dit toelichten?</text:p>
      <text:h text:outline-level="2" text:style-name="stuktitel">Vraag 9
            </text:h>
      <text:p text:style-name="vraag">Bent u het eens met de mening dat een camera een vorm van beheersen op afstand is en geen menswaardige behandeling die eenzame
               opsluiting voorkomt?
            </text:p>
      <text:h text:outline-level="2" text:style-name="stuktitel">Vraag 10
            </text:h>
      <text:p text:style-name="vraag">Bent u bekend met instellingen die het aantal separaties in de vorm van eenzame opsluiting fors hebben teruggebracht tot (bijna)
               nul? Zo ja, bent u bekend met hun ervaringen dat het aantal separaties in de vorm van eenzame opsluiting alleen kan worden
               teruggebracht door een cultuuromslag die bestaat uit a) het vertrouwen dàt het aantal naar nul kan en b) goed opgeleid personeel?
               Zo ja, op welke manier zet u zich in dat deze cultuuromslag overal in het veld wordt doorgevoerd? Zo nee, bent u bereid om
               u hierin te verdiepen en het veld in die verdieping mee te nemen?
            </text:p>
      <text:h text:outline-level="2" text:style-name="stuktitel">Vraag 11
            </text:h>
      <text:p text:style-name="vraag">Bent u bekend met de toezeggingen uit het Kamerdebat van 2 oktober 2008 over Alex en over de situatie van vier jaar geleden
               waarin een GGZ-patiënt in de isoleercel overleed? Deelt u deze toezeggingen?
            </text:p>
      <text:h text:outline-level="2" text:style-name="stuktitel">Vraag 12
            </text:h>
      <text:p text:style-name="vraag">Waarom komt de IGZ nu met de aankondiging dat eenzame opsluiting niet mag, tenzij er bijvoorbeeld een camera hangt? Wat heeft
               de IGZ dan al die jaren gedaan, aangezien drie jaar geleden immers al is toegezegd dat dit de regel is en strenger zou worden
               toegezien op het terugdringen van drang en dwang, zoals gebruik van een isoleercel?
            </text:p>
      <text:h text:outline-level="2" text:style-name="stuktitel">Vraag 13
            </text:h>
      <text:p text:style-name="vraag">Bent u ook zo teleurgesteld dat uit cijfers blijkt dat de GGZ haar eigen (lage) streefcijfers voor terugdringen van drang
               en dwang bij verre niet haalt? Kunt u dit toelichten?
            </text:p>
      <text:h text:outline-level="2" text:style-name="stuktitel">Vraag 14
            </text:h>
      <text:p text:style-name="vraag">Bent u ook teleurgesteld dat GGZ Nederland pas na een maand eenzame opsluiting expertise van buitenaf wil inroepen? Vind u
               dat ook veel te laat? Zo ja, wat gaat u hieraan do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