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5</text:p>
      <text:p text:style-name="kamervragen">Vragen van de leden 
            Kooiman
            en 
            Karabulut
            (beiden SP) aan de staatssecretaris van Volksgezondheid, Welzijn en Sport en de minister van Sociale Zaken en Werkgelegenheid
            over het recordaantal dakloze jongeren (ingezonden 12 december 2011).
         </text:p>
      <text:h text:outline-level="2" text:style-name="stuktitel">Vraag 1
            </text:h>
      <text:p text:style-name="vraag">Wat is uw reactie op het bericht dat een recordaantal jongeren in opvangcentra zitten?<text:note text:id="ID-2011Z25895-d29e101" text:note-class="footnote"><text:note-citation text:label="1">1</text:note-citation><text:note-body><text:p>http://www.nu.nl/binnenland/2688096/recordaantal-jongeren-in-opvangcentra.html</text:p></text:note-body></text:note>
               
            </text:p>
      <text:h text:outline-level="2" text:style-name="stuktitel">Vraag 2
            </text:h>
      <text:p text:style-name="vraag">Wat is er de oorzaak van dat het aantal daklozen jongeren tussen de 18 en 22 jaar in twee jaar tijd is gestegen met 16%, namelijk
               van 6275 naar 7196 jongeren?
            </text:p>
      <text:h text:outline-level="2" text:style-name="stuktitel">Vraag 3
            </text:h>
      <text:p text:style-name="vraag">Wat is de oorzaak van de stijging van het aantal minderjarige daklozen kinderen en jongeren, gezien het feit dat in 2010 bijna
               1600 minderjarigen tussen de 12 en 17 jaar zich hebben aangemeld voor een plaats in een opvangcentrum?<text:note text:id="ID-2011Z25895-d29e133" text:note-class="footnote"><text:note-citation text:label="2">2</text:note-citation><text:note-body><text:p> Persbericht Federatie Opvang http://www.opvang.nl/</text:p></text:note-body></text:note>
               
            </text:p>
      <text:h text:outline-level="2" text:style-name="stuktitel">Vraag 4
            </text:h>
      <text:p text:style-name="vraag">Wat gaat u doen om die explosieve groei van aanmeldingen van kinderen en jongeren bij de maatschappelijke opvang tegen te
               gaan en zoveel mogelijk te voorkomen?
            </text:p>
      <text:h text:outline-level="2" text:style-name="stuktitel">Vraag 5
            </text:h>
      <text:p text:style-name="vraag">Vindt u het aanvaardbaar dat kinderen op zo’n jonge leeftijd al gebruik moeten maken van maatschappelijke opvang? Zo nee,
               wat gaat u doen om dit te voorkomen?
            </text:p>
      <text:h text:outline-level="2" text:style-name="stuktitel">Vraag 6
            </text:h>
      <text:p text:style-name="vraag">Wat gaat u doen om te voorkomen dat jongeren schulden krijgen, aangezien juist deze groep dakloze jongeren te kampen heeft
               met financiële problemen en schulden?
            </text:p>
      <text:h text:outline-level="2" text:style-name="stuktitel">Vraag 7
            </text:h>
      <text:p text:style-name="vraag">Hoe gaat u ervoor zorgen dat daklozen jongeren de kansen en mogelijkheden krijgen om sneller een opleiding en/of baan te krijgen,
               zodat zij weer kunnen meedoen in de maatschappij?
            </text:p>
      <text:h text:outline-level="2" text:style-name="stuktitel">Vraag 8
            </text:h>
      <text:p text:style-name="vraag">Hoe gaat u ervoor zorgen dat dakloze jongeren financieel rond kunnen komen, gezien het feit dat dit nu niet lukt met een bedrag
               van 228 euro per maand?
            </text:p>
      <text:h text:outline-level="2" text:style-name="stuktitel">Vraag 9
            </text:h>
      <text:p text:style-name="vraag">Wat gaat u doen aan het probleem dat jongeren die in de bijstand komen vanaf 1 januari 2012 ook nog eens vier weken wachten
               voordat zij een uitkering mogen aanvragen, maar dat dit voor jongeren die uit de jeugdzorg of (jeugd)gevangenis komen en geen
               ouders hebben om op terug te vallen, een onoverbrugbaar en groot probleem is?
            </text:p>
      <text:h text:outline-level="2" text:style-name="stuktitel">Vraag 10
            </text:h>
      <text:p text:style-name="vraag">Welke gevolgen zullen de bezuinigingen op jeugd, de eigen bijdragen en de versobering van voorzieningen hebben op de groei
               van dakloosheid in Nederland? Bent u bereid dit te onderzoeken? Zo nee, waarom niet?
            </text:p>
      <text:h text:outline-level="2" text:style-name="stuktitel">Vraag 11
            </text:h>
      <text:p text:style-name="vraag">Hoe gaat u ervoor zorgen dat de samenwerking tussen gemeenten, jeugdzorg (jeugd)gevangenissen en de maatschappelijke opvang
               in het belang van deze dakloze jongeren verbetert?
            </text:p>
      <text:h text:outline-level="2" text:style-name="stuktitel">Vraag 12
            </text:h>
      <text:p text:style-name="vraag">Bent u voornemens gesprekken aan te gaan met gemeenten en de Federatie Opvang en te komen met een actieplan met structurele
               oplossing voor jongeren om dak- en thuisloosheid te voorkomen? Zo nee, waarom niet? Zo ja, wanneer kunnen plannen tegemoet
               worden gezi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