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93</text:p>
      <text:p text:style-name="kamervragen">Vragen van het lid 
            Azmani
            (VVD) aan de staatssecretaris van Sociale Zaken en Werkgelegenheid over het bericht «Grootschalige fraude met uitkeringsgeld
            jonggehandicapten» (ingezonden 12 december 2011).
         </text:p>
      <text:h text:outline-level="2" text:style-name="stuktitel">Vraag 1
            </text:h>
      <text:p text:style-name="vraag">Bent u bekend met het bericht op de site van RTL nieuws «Grootschalige fraude met uitkeringsgeld jonggehandicapten»?<text:note text:id="ID-2011Z25893-d29e98" text:note-class="footnote"><text:note-citation text:label="1">1</text:note-citation><text:note-body><text:p>http://www.rtl.nl/(/actueel/rtlnieuws/binnenland/)/components/actueel/rtlnieuws/2011/12_december/08/binnenland/Miljoenenenfraude_met_wajong_uitkering_jonge_gehandicapten.xml</text:p></text:note-body></text:note>
               
            </text:p>
      <text:h text:outline-level="2" text:style-name="stuktitel">Vraag 2
            </text:h>
      <text:p text:style-name="vraag">Wat is er van waar dat in ieder geval voor tonnen is gefraudeerd zoals het Uitvoeringsorgaan Werknemersverzekeringen (UWV)
               heeft bevestigd tegenover RTL Nieuws? Om hoeveel bedrijven gaat het hier? En om hoeveel zaken? Voor welk bedrag zou er gefraudeerd
               zijn door de onderzochte jobcoach-bedrijven?
            </text:p>
      <text:h text:outline-level="2" text:style-name="stuktitel">Vraag 3
            </text:h>
      <text:p text:style-name="vraag">Klopt het bericht dat het UWV niet heeft ingegrepen? Kunt u aangeven of het inderdaad waar is dat er al in 2006 interne signalen
               zijn afgegeven dat er werd gefraudeerd? Zo ja, waarom werd er toen niet ingegrepen door het UWV?
            </text:p>
      <text:h text:outline-level="2" text:style-name="stuktitel">Vraag 4
            </text:h>
      <text:p text:style-name="vraag">Hoe verloopt de controle op de gedeclareerde uren van de jobcoach-bedrijven? Aan welke voorwaarden moeten de jobcoach-bedrijven
               voldoen?
            </text:p>
      <text:h text:outline-level="2" text:style-name="stuktitel">Vraag 5
            </text:h>
      <text:p text:style-name="vraag">Hoe bent u van plan om te voorkomen dat in de toekomst jobcaoch-bedrijven kunnen frauderen met gedeclareerde uren ten koste
               van de kwetsbaren in onze samenleving? Hoe wordt de controle aangescherpt? Welke stappen worden ondernomen tegen de bedrijven
               die hebben gefraudeerd? Deelt u de mening dat elke gefraudeerde euro teruggevorderd dient te w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