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90</text:p>
      <text:p text:style-name="kamervragen">Vragen van het lid 
            El Fassed
            (Groenlinks) aan de staatssecretaris van Infrastructuur en Milieu en de minister van Binnenlandse Zaken en Koninkrijksrelaties
            over de toegankelijkheid van overheidsdata en buienradar (ingezonden 12 december 2011).
         </text:p>
      <text:h text:outline-level="2" text:style-name="stuktitel">Vraag 1
            </text:h>
      <text:p text:style-name="vraag">Kent u het bericht «Weergegevens Buienradar mogen niet meer gratis in apps»?<text:note text:id="ID-2011Z25890-d29e98" text:note-class="footnote"><text:note-citation text:label="1">1</text:note-citation><text:note-body><text:p>Tweakers, 8 december 2011.</text:p></text:note-body></text:note>
               
            </text:p>
      <text:h text:outline-level="2" text:style-name="stuktitel">Vraag 2
            </text:h>
      <text:p text:style-name="vraag">Klopt het dat de nieuwe eigenaar van Buienradar heeft besloten dat ontwikkelaars weerdata van buienradar niet mogen gebruiken
               voor applicaties?
            </text:p>
      <text:h text:outline-level="2" text:style-name="stuktitel">Vraag 3
            </text:h>
      <text:p text:style-name="vraag">Klopt het dat buienradar, dat gebruik maakt van door de KNMI beschikbare gegevens, data altijd gratis en vrijelijk beschikbaar
               heeft gesteld voor ontwikkelaars?
            </text:p>
      <text:h text:outline-level="2" text:style-name="stuktitel">Vraag 4
            </text:h>
      <text:p text:style-name="vraag">Hoe beoordeelt u bedrijven die gebruik maken van overheidsdata en die de toegankelijkheid van die data beperken?</text:p>
      <text:h text:outline-level="2" text:style-name="stuktitel">Vraag 5
            </text:h>
      <text:p text:style-name="vraag">Deelt u de mening dat in het kader van het opendatabeleid van de overheid, ontwikkelaars van applicaties data moeten kunnen
               afnemen tegen dezelfde daarvoor geldende verstrekkingskosten bij desbetreffende (semi-)overheidsinstanties?
            </text:p>
      <text:h text:outline-level="2" text:style-name="stuktitel">Vraag 6
            </text:h>
      <text:p text:style-name="vraag">Deelt u de mening dat overheidsdata simpel, snel en gratis of tegen geringe kosten beschikbaar zouden moeten zijn en dat het
               van groot belang is dat die data toegankelijk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