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5889</text:p>
      <text:p text:style-name="kamervragen">Vragen van de leden 
            De Mos
            en 
            Elissen
            (beiden PVV) aan de staatssecretaris van Infrastructuur en Milieu over het bericht «Olietanks slecht beveiligd» (ingezonden
            12 december 2011).
         </text:p>
      <text:h text:outline-level="2" text:style-name="stuktitel">Vraag 1
            </text:h>
      <text:p text:style-name="vraag">Bent u bekend met het artikel «Olietanks slecht beveiligd»?<text:note text:id="ID-2011Z25889-d29e99" text:note-class="footnote"><text:note-citation text:label="1">1</text:note-citation><text:note-body><text:p>Telegraaf, 8 december 2011.</text:p></text:note-body></text:note>
               
            </text:p>
      <text:h text:outline-level="2" text:style-name="stuktitel">Vraag 2
            </text:h>
      <text:p text:style-name="vraag">Deelt u de mening dat het volstrekt onaanvaardbaar is dat niet-bevoegde mensen zo dicht bij olietanks kunnen komen, met alle
               rampzalige gevolgen voor mens, milieu en economie van dien? Zo nee, waarom niet?
            </text:p>
      <text:h text:outline-level="2" text:style-name="stuktitel">Vraag 3
            </text:h>
      <text:p text:style-name="vraag">Hoe staat het met de beveiliging van andere olieopslagplaatsen in Nederland, zoals de Rotterdamse haven?</text:p>
      <text:h text:outline-level="2" text:style-name="stuktitel">Vraag 4
            </text:h>
      <text:p text:style-name="vraag">Hoe gaat u ervoor zorgen dat dit soort taferelen nooit en te nimmer meer kunnen voorkomen?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