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87</text:p>
      <text:p text:style-name="kamervragen">Vragen van het lid 
            Driessen
            (PVV) aan de minister van Buitenlandse Zaken over de Nederlandse voordracht van Ad Melkert bij de Internationale Arbeidsorganisatie
            ILO (ingezonden 12 december 2011).
         </text:p>
      <text:h text:outline-level="2" text:style-name="stuktitel">Vraag 1
            </text:h>
      <text:p text:style-name="vraag">Deelt u bij nader inzien de mening dat Ad Melkert, die op 24 april 2002 zei: «Als je flirt met Fortuyn, dan gebeurt er in
               Nederland straks hetzelfde als in Frankrijk. Daar zijn ze wakker geworden met Le Pen, straks worden wij wakker met Fortuyn»,
               wel de laatste is over wie gezegd kan worden dat «hij de sociale dialoog een warm hart toedraagt en in staat is bruggen te
               slaan»?<text:note text:id="ID-2011Z25887-d29e98" text:note-class="footnote"><text:note-citation text:label="1">1</text:note-citation><text:note-body><text:p>http://www.elsevier.nl/web/Nieuws/Politiek/324552/Ad-Melkert-PvdA-kandidaat-voor-nieuwe-VNfunctie.htm</text:p></text:note-body></text:note>
               
            </text:p>
      <text:h text:outline-level="2" text:style-name="stuktitel">Vraag 2
            </text:h>
      <text:p text:style-name="vraag">Deelt u de mening dat er al veel te veel oud-politici van de Partij van de Arbeid aan lucratieve baantjes zijn geholpen?</text:p>
      <text:h text:outline-level="2" text:style-name="stuktitel">Vraag 3
            </text:h>
      <text:p text:style-name="vraag">Bent u bereid de kandidatuur van Ad Melkert voor de functie van directeur-generaal van de ILO vandaag nog in te trekk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