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84</text:p>
      <text:p text:style-name="kamervragen">Vragen van het lid 
            Peters
            (GroenLinks) aan de minister van Buitenlandse Zaken over Afghaans president Karzai (ingezonden 12 december 2011).
         </text:p>
      <text:h text:outline-level="2" text:style-name="stuktitel">Vraag 1
            </text:h>
      <text:p text:style-name="vraag">Bent u op de hoogte van de berichtgeving in onder andere The Independent<text:note text:id="ID-2011Z25884-d29e98" text:note-class="footnote"><text:note-citation text:label="1">1</text:note-citation><text:note-body><text:p>The Independent, 6 december, «Revealed: Karzai's secret plans to cling on to power in Afghanistan; Western intelligence report
                  claims President is hoping to change constitution and rule indefinitely».
               </text:p></text:note-body></text:note> over de plannen van Karzai om ook na 2014 aan de macht te blijven in Afghanistan?
            </text:p>
      <text:h text:outline-level="2" text:style-name="stuktitel">Vraag 2
            </text:h>
      <text:p text:style-name="vraag">Hoe beoordeelt u de berichtgeving? Bent u bekend met het rapport van de Duitse inlichtingendienst BND waarop de berichtgeving
               zich baseert? Heeft u contact gehad met de Duitse autoriteiten hierover? Hebben de Nederlandse inlichtingendiensten hierover
               contact gehad met de BND?
            </text:p>
      <text:h text:outline-level="2" text:style-name="stuktitel">Vraag 3
            </text:h>
      <text:p text:style-name="vraag">Deelt u de zorgen over de berichten dat Karzai niet bereid is zich terug te trekken uit de Afghaanse politiek na 2014, wanneer
               zijn grondwettelijke maximale termijn als president afloopt? Deelt u de zorgen dat dit het vertrouwen van de Afghanen in democratie
               en goed bestuur verder doet afnemen?
            </text:p>
      <text:h text:outline-level="2" text:style-name="stuktitel">Vraag 4
            </text:h>
      <text:p text:style-name="vraag">Bent u bereid zelfstandig en in EU-, VN- en NAVO-verband druk op Karzai uit te oefenen om geen pogingen te doen in strijd
               met de letter en geest van de huidige grondwet als president aan te blijven na 2014? Zo nee, waarom niet? Zo ja, hoe gaat
               u hierin optre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