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883</text:p>
      <text:p text:style-name="kamervragen">Vragen van het lid 
            Brinkman
            (PVV) aan de ministers van Veiligheid en Justitie en van Binnenlandse Zaken en Koninkrijksrelaties over het artikel «Vier
            ton voor Angels» (ingezonden 12 december 2011).
         </text:p>
      <text:h text:outline-level="2" text:style-name="stuktitel">Vraag 1
            </text:h>
      <text:p text:style-name="vraag">Heeft u kennisgenomen van het artikel «Vier ton voor Angels»?<text:note text:id="ID-2011Z25883-d29e96" text:note-class="footnote"><text:note-citation text:label="1">1</text:note-citation><text:note-body><text:p>De Telegraaf, 8 december 2011.</text:p></text:note-body></text:note>
               
            </text:p>
      <text:h text:outline-level="2" text:style-name="stuktitel">Vraag 2
            </text:h>
      <text:p text:style-name="vraag">Klopt het dat de gemeente eigenaar is van de grond? Zo ja, is er sprake van een huurovereenkomst? Zo ja, hoeveel bedroeg deze
               huur?
            </text:p>
      <text:h text:outline-level="2" text:style-name="stuktitel">Vraag 3
            </text:h>
      <text:p text:style-name="vraag">Kunt u aangeven waarom van een persoon die in zijn woning een wietplantage heeft verbouwd, of bijvoorbeeld vanuit een horecagelegenheid
               zich schuldig heeft gemaakt aan wapen- of drugshandel,  wel de huurovereenkomst kan worden opgezegd, maar kennelijk de gemeente
               Amsterdam dit nooit heeft gedaan bij deze criminele brommerbende?
            </text:p>
      <text:h text:outline-level="2" text:style-name="stuktitel">Vraag 4
            </text:h>
      <text:p text:style-name="vraag">Klopt het dat de gemeente Amsterdam deze deal heeft gesloten met deze criminelen, omdat zij escalatie verwacht bij een mogelijke
               ontruiming? Bent u van mening dat hiermee het college van burgemeester en wethouders van de gemeente Amsterdam (college) zwicht
               voor crimineel gedrag?
            </text:p>
      <text:h text:outline-level="2" text:style-name="stuktitel">Vraag 5
            </text:h>
      <text:p text:style-name="vraag">Staat de houding van het college in deze zaak niet haaks op de uitstraling van dit kabinet om in dit soort situaties door
               te pakken? Bent u bereid contact op te nemen met het college teneinde deze laffe regeling te beëindigen en juridische en operationele
               stappen te ondernemen om dit groepje criminele pubers van dit terrein te j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