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92</text:p>
      <text:p text:style-name="kamervragen">Vragen van het lid 
            Kooiman
            (SP) aan de minister van Veiligheid en Justitie over de instroom van nieuwe aspiranten bij de Politieacademie (ingezonden
            9 december 2011).
         </text:p>
      <text:h text:outline-level="2" text:style-name="stuktitel">Vraag 1
            </text:h>
      <text:p text:style-name="vraag">Klopt het dat de instroom van politieagenten op de Politieacademie op gang begint te komen, waardoor er vanaf begin volgend
               jaar veel nieuwe aspiranten zullen gaan starten op de locaties Apeldoorn, Drachten en Eindhoven?
            </text:p>
      <text:h text:outline-level="2" text:style-name="stuktitel">Vraag 2
            </text:h>
      <text:p text:style-name="vraag">Hoe staat het op dit moment precies met deze instroom? Gaat het doel van 1 850 aspiranten gehaald worden? Hoeveel aspiranten
               zijn er tot nu toe in 2011 begonnen? In hoeveel gevallen gaat het daarbij om zogenaamde zij-instromers?
            </text:p>
      <text:h text:outline-level="2" text:style-name="stuktitel">Vraag 3
            </text:h>
      <text:p text:style-name="vraag">Hoeveel mensen hebben zich in 2011 gemeld om te beginnen aan de opleiding? Hoeveel hiervan zijn ook daadwerkelijk begonnen
               aan de opleiding? Hoeveel zijn hiervan afgehaakt? Wat was daarvan de reden?
            </text:p>
      <text:h text:outline-level="2" text:style-name="stuktitel">Vraag 4
            </text:h>
      <text:p text:style-name="vraag">Wat betekent de toegenomen instroom voor de werkdruk van de docenten op de genoemde locaties?</text:p>
      <text:h text:outline-level="2" text:style-name="stuktitel">Vraag 5
            </text:h>
      <text:p text:style-name="vraag">Klopt het dat door de start van veel nieuwe groepen, deze moeilijk te bemensen zijn met de capaciteit die nu aanwezig is?
               Zo nee, kunt u uw antwoord toelichten? Zo ja, wat gaat u doen om deze capaciteit te verhogen?
            </text:p>
      <text:h text:outline-level="2" text:style-name="stuktitel">Vraag 6
            </text:h>
      <text:p text:style-name="vraag">Klopt het dat vanaf begin volgend jaar ook gewerkt gaat worden met een nieuw curriculum? Zo ja, wat betekent dit voor de werkdruk
               van de docenten op deze locaties?
            </text:p>
      <text:h text:outline-level="2" text:style-name="stuktitel">Vraag 7
            </text:h>
      <text:p text:style-name="vraag">Kunt u garanderen dat de kwaliteit van het politieonderwijs niet lijdt onder bovenstaande ontwikkelingen? Zo ja, kunt u uw
               antwoord toelichten? Zo nee, welke actie gaat u dan ondernemen?
            </text:p>
      <text:h text:outline-level="2" text:style-name="stuktitel">Vraag 8
            </text:h>
      <text:p text:style-name="vraag">Wat zijn de gevolgen van deze plotselinge toename voor het praktijkgedeelte van de opleiding ofwel de korpsen die deze aspiranten
               een plek en begeleiding moeten geven?
            </text:p>
      <text:h text:outline-level="2" text:style-name="stuktitel">Vraag 9
            </text:h>
      <text:p text:style-name="vraag">Kunnen alle aspiranten op een verantwoorde manier geplaatst worden? Zo ja, kunt u uw antwoord toelichten? Zo nee, welke actie
               gaat u dan onder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