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791</text:p>
      <text:p text:style-name="kamervragen">Vragen van het lid 
            Kooiman
            (SP) aan de minister van Veiligheid en Justitie over het bericht dat het Landelijk Expertisecentrum Diversiteit (LECD) van
            de politie dreigt uiteen te vallen door ruzies en machtsmisbruik (ingezonden 9 december 2011).
         </text:p>
      <text:h text:outline-level="2" text:style-name="stuktitel">Vraag 1
            </text:h>
      <text:p text:style-name="vraag">Wat is uw reactie op het bericht dat het Landelijk Expertisecentrum Diversiteit (LECD) van de politie dreigt uiteen te vallen
               door ruzies en machtsmisbruik?<text:note text:id="ID-2011Z25791-d29e98" text:note-class="footnote"><text:note-citation text:label="1">1</text:note-citation><text:note-body><text:p>Nieuwsuur, 7 december 2011.</text:p></text:note-body></text:note>
               
            </text:p>
      <text:h text:outline-level="2" text:style-name="stuktitel">Vraag 2
            </text:h>
      <text:p text:style-name="vraag">Klopt het dat het LECD zelf ook niet lukt om voldoende allochtone werknemers aan te nemen, gezien het feit dat er maar één
               allochtoon in dienst is bij het LECD? Heeft het LECD naar uw mening voldoende kennis en expertise in huis om te doen waarvoor
               het is opgericht? Zo nee, wat gaat u doen om hiervoor te zorgen?
            </text:p>
      <text:h text:outline-level="2" text:style-name="stuktitel">Vraag 3
            </text:h>
      <text:p text:style-name="vraag">Wat gaat er momenteel mis bij het LECD dat tien medewerkers zich blijkbaar genoodzaakt voelden hun beklag te doen bij de vertrouwenspersoon
               over de huidige baas van het LECD? Kunt u uw antwoord toelichten?
            </text:p>
      <text:h text:outline-level="2" text:style-name="stuktitel">Vraag 4
            </text:h>
      <text:p text:style-name="vraag">In hoeverre is er sprake van machtsmisbruik en manipulatie bij het LECD?</text:p>
      <text:h text:outline-level="2" text:style-name="stuktitel">Vraag 5
            </text:h>
      <text:p text:style-name="vraag">Bent u bereid dit nader te onderzoeken? Zo nee, waarom niet? Zo ja, wanneer kan de Kamer dit onderzoek en de uitkomsten daarvan
               verwachten?
            </text:p>
      <text:h text:outline-level="2" text:style-name="stuktitel">Vraag 6
            </text:h>
      <text:p text:style-name="vraag">Hoe gaat u de geconstateerde problemen oplossen en orde op zaken stell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