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89</text:p>
      <text:p text:style-name="kamervragen">Vragen van het lid 
            Peters
            (GroenLinks) aan de minister van Buitenlandse Zaken en de staatssecretaris van Economische Zaken, Landbouw en Innovatie over
            een lading Amerikaans traangas in de Suezhaven (ingezonden 9 december 2011).
         </text:p>
      <text:h text:outline-level="2" text:style-name="stuktitel">Vraag 1
            </text:h>
      <text:p text:style-name="vraag">Is het waar dat een lading van 7,5 ton traangas uit de VS in de Suezhaven vlakbij Cairo is aangekomen? Klopt het dat een lading
               van 14 ton nog verwacht wordt?
            </text:p>
      <text:h text:outline-level="2" text:style-name="stuktitel">Vraag 2
            </text:h>
      <text:p text:style-name="vraag">Klopt het dat de vaten traangas uit de VS bestemd waren voor het Egyptische ministerie van Binnenlandse Zaken?</text:p>
      <text:h text:outline-level="2" text:style-name="stuktitel">Vraag 3
            </text:h>
      <text:p text:style-name="vraag">Is de lading uiteindelijk Egypte binnengekomen?</text:p>
      <text:h text:outline-level="2" text:style-name="stuktitel">Vraag 4
            </text:h>
      <text:p text:style-name="vraag">Hoe verklaart u de traangaszending van de VS aan Egypte terwijl tegelijkertijd de VS het verzet tegen het militaire regime
               steunen? Hebben de Amerikaanse autoriteiten een verklaring afgelegd waarom deze zending aan Egypte is goedgekeurd? Zo ja hoe
               luidt deze? Zo nee, bent u bereid hierover contact te zoeken met de Amerikaanse autoriteiten?
            </text:p>
      <text:h text:outline-level="2" text:style-name="stuktitel">Vraag 5
            </text:h>
      <text:p text:style-name="vraag">Bent u bereid zowel rechtstreeks als met de EU gezamenlijk deze Amerikaanse traangaszending aan Egypte scherp te veroordelen?
               Zo nee, waarom niet?
            </text:p>
      <text:h text:outline-level="2" text:style-name="stuktitel">Vraag 6
            </text:h>
      <text:p text:style-name="vraag">Welke landen leveren op dit moment «anti riot en crowd control materieel (zoals non-military firearms, including riot guns,
               crowd control vehicles, shotgun ammunition and «tear gas») aan Egypte? Hoe beoordeelt u deze exporten, die buitenproportioneel
               en gewelddadig ingezet worden tegen de betogers? Bent u voornemens de landen die «anti riot en crowd control» materieel leveren
               aan Egypte hierop aan te spreken? Zo nee, waarom niet?
            </text:p>
      <text:h text:outline-level="2" text:style-name="stuktitel">Vraag 7
            </text:h>
      <text:p text:style-name="vraag">Kunt u uitsluiten dat «anti riot» en crowd control» materieel via Nederland wordt doorgevoerd naar Egypt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