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88</text:p>
      <text:p text:style-name="kamervragen">Vragen van de leden Omtzigt en Ferrier (CDA) en  Dikkers en Vermeij (PvdA) aan de staatssecretaris van Buitenlandse Zaken en
            de minister van Sociale Zaken en Werkgelegenheid over het feit dat het ABP betrokken is bij landroof in Mozambique (ingezonden
            9 december 2011).
         </text:p>
      <text:h text:outline-level="2" text:style-name="stuktitel">Vraag 1
            </text:h>
      <text:p text:style-name="vraag">Heeft u kennisgenomen van het  artikel «Ethisch project ABP loopt uit op landroof»?<text:note text:id="ID-2011Z25788-d29e89" text:note-class="footnote"><text:note-citation text:label="1">1</text:note-citation><text:note-body><text:p>de Volkskrant van 3 december 2011.</text:p></text:note-body></text:note>
               
            </text:p>
      <text:h text:outline-level="2" text:style-name="stuktitel">Vraag 2
            </text:h>
      <text:p text:style-name="vraag">Wat is uw opvatting over de rapporten van landbouworganisaties, ngo’s en de Mozambikaanse overheid waaruit blijkt dat ABP’s
               investering van 47 miljoen euro het tegendeel heeft bereikt van de ethische ambities die het pensioenfonds in 2007 grootst
               heeft aangekondigd?
            </text:p>
      <text:h text:outline-level="2" text:style-name="stuktitel">Vraag 3
            </text:h>
      <text:p text:style-name="vraag">Bent u bereid het ABP, aan wie de rijksoverheid de grootste premiebetaler is, als meerderheidsbelanghebbende in de investering
               van het Global Solidarity Forest Fund (GSFF) in Mozambique, aan te spreken op zijn verantwoordelijkheden en zorgplicht omtrent
               eerlijke consultatie en compensatie van en de negatieve gevolgen voor lokale boeren? Indien nee, waarom niet?
            </text:p>
      <text:h text:outline-level="2" text:style-name="stuktitel">Vraag 4
            </text:h>
      <text:p text:style-name="vraag">Bent u bereid het ABP actief aan te sporen om zich te houden aan de herziene OESO-richtlijn voor Multinationale Ondernemingen?
               Indien ja, op welke wijze en op welke termijn gaat u dat doen? Zo nee, waarom niet?
            </text:p>
      <text:h text:outline-level="2" text:style-name="stuktitel">Vraag 5
            </text:h>
      <text:p text:style-name="vraag">Hoe beoordeelt u de petitie van de lokale boerenorganisatie União Provincial de Camponeses de Niassa, die een dringend beroep
               doet  op westerse investeerders om te stoppen met financieren van plantages in Mozambique? Bent u bereid een dergelijk initiatief
               te ondersteunen? Zo ja, hoe nee, waarom niet?
            </text:p>
      <text:h text:outline-level="2" text:style-name="stuktitel">Vraag 6
            </text:h>
      <text:p text:style-name="vraag">Kunt u aangeven of de Nederlandse ambassade in Mozambique reeds op de hoogte was van de investering van GSFF in Mozambique
               en de gevolgen hiervan?
            </text:p>
      <text:h text:outline-level="2" text:style-name="stuktitel">Vraag 7
            </text:h>
      <text:p text:style-name="vraag">Op welke wijze draagt de Nederlandse ambassade in Mozambique bij aan het tot stand komen en uitvoeren van wet- en regelgeving
               rond land? Hoe wordt in Mozambique het opleiden van zogenaamde paralegals, (districts)magistraten, aanklagers, burgemeesters,
               politiefunctionarissen, NGO staf en / of vrouwen- en boerenorganisaties ondersteund om «landgrabbing» te voorkomen?
            </text:p>
      <text:h text:outline-level="2" text:style-name="stuktitel">Vraag 8
            </text:h>
      <text:p text:style-name="vraag">Deelt u de mening dat het verbazingwekkend is dat zelfs de deelnemers in het ABP niet op de hoogte (kunnen) zijn van de investeringen
               van hun pensioenfonds, terwijl dit wel hun grootste spaarpot is?
            </text:p>
      <text:h text:outline-level="2" text:style-name="stuktitel">Vraag 9
            </text:h>
      <text:p text:style-name="vraag">Bent u bereid om bij het verdere overleg over het pensioenakkoord aan de sociale partners te vragen om met een voorstel te
               komen waarbij de beleggingen van pensioenfondsen transparant worden, bijvoorbeeld door een keer per kwartaal een lijst te
               publiceren, zodat deelnemers een mening kunnen vormen over de wijze waarop hun geld belegd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