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87</text:p>
      <text:p text:style-name="kamervragen">Vragen van het lid 
            Ormel
            (CDA) aan de minister en de staatssecretaris van Buitenlandse Zaken over het bericht dat Japan ongeveer 28,5 miljoen dollar
            uit het noodfonds besteedt aan subsidiëring van de Japanse walvisvloot (ingezonden 9 december 2011).
         </text:p>
      <text:h text:outline-level="2" text:style-name="stuktitel">Vraag 1
            </text:h>
      <text:p text:style-name="vraag">Klopt het bericht dat Japan ongeveer 28,5 miljoen dollar uit het noodfonds, bedoeld voor de slachtoffers van de aardbeving,
               tsunami en nucleaire crisis, besteedt aan subsidiëring van de Japanse walvisvloot?<text:note text:id="ID-2011Z25787-d29e98" text:note-class="footnote"><text:note-citation text:label="1">1</text:note-citation><text:note-body><text:p>http://www.smh.com.au/environment/whale-watch/japan-uses-285m-in-disaster-funds-for-whaling-claim-20111207–1ohzc.html#ixzz1frBFFieg</text:p></text:note-body></text:note>
               
            </text:p>
      <text:h text:outline-level="2" text:style-name="stuktitel">Vraag 2
            </text:h>
      <text:p text:style-name="vraag">Kunt u aangeven in hoeverre deze gelden door buitenlandse donoren, waaronder Nederland, zijn opgebracht en/of Japan door besteding
               van buitenlandse gelden in de door de aardbeving getroffen gebieden de walvisvloot kon subsidiëren?
            </text:p>
      <text:h text:outline-level="2" text:style-name="stuktitel">Vraag 3
            </text:h>
      <text:p text:style-name="vraag">Hoe beoordeelt u deze keuze van de Japanse overheid, mede gezien de geïsoleerde positie die Japan internationaal inneemt ten
               aanzien van de walvisvaart?
            </text:p>
      <text:h text:outline-level="2" text:style-name="stuktitel">Vraag 4
            </text:h>
      <text:p text:style-name="vraag">Bent u bereid, zowel bilateraal als in EU-verband, een krachtig protest te laten horen tegen deze beslissing en Japan te bewegen
               om deze hulpgelden in te zetten voor een duurzame vorm van levensonderhoud voor de getroffen bevol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