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86</text:p>
      <text:p text:style-name="kamervragen">Vragen van het lid 
            Van Tongeren
            (GroenLinks) aan de minister van Economische Zaken, Landbouw en Innovatie over het bericht «Provincie wil rijkssteun voor
            tweede kerncentrale Borssele» (ingezonden 9 december 2011).
         </text:p>
      <text:h text:outline-level="2" text:style-name="stuktitel">Vraag 1
            </text:h>
      <text:p text:style-name="vraag">Heeft u kennis kunnen nemen van het bericht «Provincie wil rijkssteun voor tweede kerncentrale Borssele»?<text:note text:id="ID-2011Z25786-d29e98" text:note-class="footnote"><text:note-citation text:label="1">1</text:note-citation><text:note-body><text:p>http://www.pzc.nl/regio/zeeland/10027705/Provincie-wil-rijkssteun-voor-tweede-kerncentrale-Borssele.ece</text:p></text:note-body></text:note>
               
            </text:p>
      <text:h text:outline-level="2" text:style-name="stuktitel">Vraag 2
            </text:h>
      <text:p text:style-name="vraag">Kunt u opnieuw bevestigen dat er geen rijksgeld in een eventuele nieuwe kerncentrale gestoken wordt? Ook niet als CDA-Gedeputeerde
               Van Beveren daarvoor gaat lobbyen?
            </text:p>
      <text:h text:outline-level="2" text:style-name="stuktitel">Vraag 3
            </text:h>
      <text:p text:style-name="vraag">Geldt de belofte die u op 7 december 2010 aan de belastingbetaler deed en die u op 5 december 2011 tijdens het Wetgevingsoverleg
               Energie herhaalde, nog steeds?<text:note text:id="ID-2011Z25786-d29e130" text:note-class="footnote"><text:note-citation text:label="2">2</text:note-citation><text:note-body><text:p>http://nos.nl/artikel/203419-verhagen-geen-subsidie-kerncentrale.html</text:p></text:note-body></text:note>
               
            </text:p>
      <text:h text:outline-level="2" text:style-name="stuktitel">Vraag 4
            </text:h>
      <text:p text:style-name="vraag">Bent u bereid nu al aan CDA-Gedeputeerde Van Beveren te laten weten dat er geen sprake kan zijn van staatssteun, zodat de
               Zeeuwse Statenleden dit mee kunnen wegen als ze in de Statenvergadering op 16 december 2011 beslissen over het al dan niet
               starten van de voorbereidingsprocedure voor een vergunningaanvraag?
            </text:p>
      <text:h text:outline-level="2" text:style-name="stuktitel">Vraag 5
            </text:h>
      <text:p text:style-name="vraag">Wat is de huidige stand van zaken rond de splitsing van energiebedrijf Delta en waterbedrijf  Evides?</text:p>
      <text:h text:outline-level="2" text:style-name="stuktitel">Vraag 6
            </text:h>
      <text:p text:style-name="vraag">Bent u net als het kabinet Balkenende 4 van mening dat een waterbedrijf met een monopoliepositie niet in private handen zou
               moeten zijn? Zo nee, waarom niet? Zo ja, wat gaat de regering doen om te zorgen dat de splitsing er daadwerkelijk komt en
               op welke termijn gaat de regering dat doen?
            </text:p>
      <text:h text:outline-level="2" text:style-name="stuktitel">Vraag 7
            </text:h>
      <text:p text:style-name="vraag">Deelt u de mening dat zolang de splitsing nog geen feit is, opbrengsten uit Evides-activiteiten niet in een eventuele tweede
               kerncentrale gestoken mogen worden aangezien dan geld uit monopolieactiviteiten gebruikt zou worden voor private activiteiten?
               Zo ja, hoe gaat de regering ervoor zorgen dat opbrengsten uit Evides niet voor een eventuele nieuwe kerncentrale gebruikt
               worden? Zo nee, met welke argumenten motiveert de regering een dergelijk marktverstorend handelen?
            </text:p>
      <text:h text:outline-level="2" text:style-name="stuktitel">Vraag 8
            </text:h>
      <text:p text:style-name="vraag">Bent u bereid deze vragen voor de vergadering van Provinciale Staten op 16 december 2011 te beantwoorden, zodat de Statenleden
               de antwoorden mee kunnen wegen in hun besluitvorm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