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763</text:p>
      <text:p text:style-name="kamervragen">Vragen van de leden 
            Pechtold
            en 
            Hachchi
            (beiden D66) aan de minister van Buitenlandse Zaken over een Israëlisch wetsvoorstel ten aanzien van inkomsten van organisaties
            die donaties ontvangen van buitenlandse statelijke entiteiten (ingezonden 9 december 2011).
         </text:p>
      <text:h text:outline-level="2" text:style-name="stuktitel">Vraag 1
            </text:h>
      <text:p text:style-name="vraag">Klopt het dat de Nederlandse regering opheldering heeft gevraagd aan en haar zorgen heeft geuit bij de Israëlische regering
               over twee wetsvoorstellen die de buitenlandse subsidiëring van Israëlische mensenrechten- en vredesorganisaties aan beperkingen
               zou onderwerpen?<text:note text:id="ID-2011Z25763-d29e104" text:note-class="footnote"><text:note-citation text:label="1">1</text:note-citation><text:note-body><text:p>«U.S., EU pressure Netanyahu to scrap proposed bill against Israeli NGOs», Haaretz, 13 november 2011, zie http://www.haaretz.com/print-edition/news/u-s-eu-pressure-netanyahu-to-scrap-proposed-bill-against-israeli-ngos-1395220</text:p></text:note-body></text:note> Zo ja, wat was de precieze aard en inzet van deze interventie? Hoe heeft de Israëlische regering erop gereageerd?
            </text:p>
      <text:h text:outline-level="2" text:style-name="stuktitel">Vraag 2
            </text:h>
      <text:p text:style-name="vraag">Klopt het dat internationale pressie ertoe heeft geleid dat de Israëlische premier Netanyahu de betreffende wetsvoorstellen
               heeft bevroren, nadat het Ministeriële Comité voor Wetgeving de voorstellen eerder had geaccordeerd?<text:note text:id="ID-2011Z25763-d29e125" text:note-class="footnote"><text:note-citation text:label="2">2</text:note-citation><text:note-body><text:p>«Netanyahu freezes bills to limit funds for Israeli human rights groups, sources say», Haaretz, 20 november 2011, zie http://www.haaretz.com/news/national/netanyahu-freezes-bills-to-limit-funds-for-israeli-human-rights-groups-sources-say-1396591.</text:p></text:note-body></text:note>
               
            </text:p>
      <text:h text:outline-level="2" text:style-name="stuktitel">Vraag 3
            </text:h>
      <text:p text:style-name="vraag">Is het waar dat de EU-Ambassadeur in Israël, Standley, pressie heeft uitgeoefend om de Israëlische regering ertoe te bewegen
               de wetsvoorstellen te schrappen? Zo ja, verwelkomde en steunde u deze pressie?
            </text:p>
      <text:h text:outline-level="2" text:style-name="stuktitel">Vraag 4
            </text:h>
      <text:p text:style-name="vraag">Heeft u vernomen dat de Israëlische procureur-generaal Weinstein de wetsvoorstellen «disproportioneel en onconstitutioneel»
               heeft genoemd en erop gericht de meningsuiting te onderdrukken?<text:note text:id="ID-2011Z25763-d29e156" text:note-class="footnote"><text:note-citation text:label="3">3</text:note-citation><text:note-body><text:p>«AG to Netanyahu: Bills targeting rights groups’ funds are unconstitutional», Haaretz, 7 december 2011, zie http://www.haaretz.com/print-edition/news/ag-to-netanyahu-bills-targeting-rights-groups-funds-are-unconstitutional-1400002.</text:p></text:note-body></text:note> Wat is uw reactie daarop?
            </text:p>
      <text:h text:outline-level="2" text:style-name="stuktitel">Vraag 5
            </text:h>
      <text:p text:style-name="vraag">Klopt het dat Nederland in EU-verband een leidende rol vervult bij de bescherming van mensenrechtenverdedigers en in dat kader
               proactief en coördinerend optreedt bij het monitoren en tegengaan van wetsvoorstellen en wetgeving in Israël die een bedreiging
               vormen voor de positie en vrijheden van mensenrechten- en vredesactivisten en hun organisaties? Kunt u dit toelichten?
            </text:p>
      <text:h text:outline-level="2" text:style-name="stuktitel">Vraag 6
            </text:h>
      <text:p text:style-name="vraag">Is het waar dat de indieners van de eerder genoemde wetsvoorstellen op verzoek van premier Netanyahu deze voorstellen in een
               nieuw wetsvoorstel hebben geïntegreerd?<text:note text:id="ID-2011Z25763-d29e188" text:note-class="footnote"><text:note-citation text:label="4">4</text:note-citation><text:note-body><text:p>«PM, Lieberman join to revive NGO-funding bill», The Jerusalem Post, 30 november 2011, zie http://www.jpost.com/DiplomacyAndPolitics/Article.aspx?id=247659</text:p></text:note-body></text:note>
               
            </text:p>
      <text:h text:outline-level="2" text:style-name="stuktitel">Vraag 7
            </text:h>
      <text:p text:style-name="vraag">Zo ja, klopt het dat dit wetvoorstel voorziet in een totaalverbod op buitenlandse subsidiëringen van bepaalde maatschappelijke
               organisaties? Welke handelingen of uitlatingen van organisaties resulteren in dit verbod?
            </text:p>
      <text:h text:outline-level="2" text:style-name="stuktitel">Vraag 8
            </text:h>
      <text:p text:style-name="vraag">Klopt het dat dit wetvoorstel voorziet in een belasting van 45 procent op buitenlandse overheidssteun aan maatschappelijke
               organisaties die geen financiële steun van de Israëlische overheid ontvangen? Zo ja, is het waar dat een dergelijke belasting
               tot gevolg zou hebben dat belangrijke internationale donoren, waaronder de EU en haar lidstaten, hun subsidiëring van Israëlische
               mensenrechten- en vredesorganisaties zouden moeten staken, omdat zij op basis van regelgeving en richtlijnen geen subsidies
               mogen verstrekken die fiscaal belast worden?
            </text:p>
      <text:h text:outline-level="2" text:style-name="stuktitel">Vraag 9
            </text:h>
      <text:p text:style-name="vraag">Klopt het dat dit wetsvoorstel voorziet in de mogelijkheid dat de Israëlische minister van Financiën en de parlementaire commissie
               voor Financiën ontheffing kunnen verlenen voor deze belasting, waardoor zij feitelijk justitieel gezag zouden verwerven over
               maatschappelijke organisaties die juist tot taak hebben om de uitvoerende en wetgevende macht te controleren? Wat is uw reactie
               daarop?
            </text:p>
      <text:h text:outline-level="2" text:style-name="stuktitel">Vraag 10
            </text:h>
      <text:p text:style-name="vraag">Klopt het dat Israëlische nederzettingenorganisaties die private buitenlandse donaties en/of financiële steun van de Israëlische
               overheid ontvangen, buiten het bereik van dit wetsvoorstel vallen? Zo ja, wat is daarop uw reactie?
            </text:p>
      <text:h text:outline-level="2" text:style-name="stuktitel">Vraag 11
            </text:h>
      <text:p text:style-name="vraag">Wat is uw reactie op berichten dat de Amerikaanse minister van Buitenlandse Zaken Clinton en de Amerikaanse ambassadeur in
               Israël Shapiro met ontzetting hebben gereageerd op deze ontwikkelingen?<text:note text:id="ID-2011Z25763-d29e253" text:note-class="footnote"><text:note-citation text:label="5">5</text:note-citation><text:note-body><text:p>«Government ministers react sharply to Clinton's criticism of Israeli democracy», Haaretz, 4 december 2011, zie http://www.haaretz.com/news/diplomacy-defense/government-ministers-react-sharply-to-clinton-s-criticism-of-israeli-democracy-1 399450;
                  en «U.S. warns Israel over bill to limit foreign funding to NGOs», Haaretz, 4 december 2011, zie http://www.haaretz.com/news/diplomacy-defense/u-s-warns-israel-over-bill-to-limit-foreign-funding-to-ngos-1399442.
               </text:p></text:note-body></text:note>
               
            </text:p>
      <text:h text:outline-level="2" text:style-name="stuktitel">Vraag 12
            </text:h>
      <text:p text:style-name="vraag">Indien het wetsvoorstel wordt aangenomen, heeft de Nederlandse regering dan nog de mogelijkheid om alle Israëlische mensenrechten-
               en vredesorganisaties te blijven financieren die op dit moment Nederlandse subsidie ontvangen? Zo nee, welke mensenrechten-
               of vredesorganisaties zouden niet langer in aanmerking komen voor subsidiëring door Nederland?
            </text:p>
      <text:h text:outline-level="2" text:style-name="stuktitel">Vraag 13
            </text:h>
      <text:p text:style-name="vraag">Kloppen berichten dat het Ministeriële Comité voor Wetgeving of de Israëlische regering zich op zeer korte termijn over het
               aangepaste wetsvoorstel zullen buigen? Zo ja, bent u bereid om nog voordat dit gebeurt via de bilaterale relatie en via de
               EU druk uit te oefenen op de Israëlische regering om de onafhankelijkheid van maatschappelijke organisaties te waarborgen?
            </text:p>
      <text:h text:outline-level="2" text:style-name="stuktitel">Vraag 14
            </text:h>
      <text:p text:style-name="vraag">Zou u willen streven naar beantwoording van deze vragen voordat het Ministeriële Comité voor Wetgeving, c.q. de Israëlische
               regering, zich over het aangepaste wetsvoorstel bu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