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761</text:p>
      <text:p text:style-name="kamervragen">Vragen van de leden 
            Driessen
            en 
            Bontes
            (beiden PVV) aan de staatssecretaris van Buitenlandse Zaken over ontwikkelingshulp aan de Islamitische Republiek Afghanistan
            (ingezonden 9 december 2011).
         </text:p>
      <text:h text:outline-level="2" text:style-name="stuktitel">Vraag 1
            </text:h>
      <text:p text:style-name="vraag">Bent u bekend met het verslag over de begrotingscontrole op de financiële bijstand van de EU aan Afghanistanvan het Europees
               Parlement?<text:note text:id="ID-2011Z25761-d29e107" text:note-class="footnote"><text:note-citation text:label="1">1</text:note-citation><text:note-body><text:p>http://www.europarl.europa.eu/sides/getDoc.do?pubRef=-%2F%2FEP%2F%2FTEXT%2BREPORT%2BA7-2011-0388%2B0%2BDOC%2BXML%2BV0%2F%2FNL</text:p></text:note-body></text:note> Hoe beoordeelt u dit verslag? Hoe beoordeelt u de vaststelling dat volgens de organisatie Integrity Watch in Afghanistan
               in 2009 voor meer dan een miljard dollar aan smeergeld is betaald?
            </text:p>
      <text:h text:outline-level="2" text:style-name="stuktitel">Vraag 2
            </text:h>
      <text:p text:style-name="vraag">Bent u ermee bekend dat Afghanistan één der corruptste staten ter wereld is, beloond met plaats 180 op de corruptie index
               van Transparency International? Deelt u de mening dat Afghanistan getypeerd kan worden als door en door corrupt?
            </text:p>
      <text:h text:outline-level="2" text:style-name="stuktitel">Vraag 3
            </text:h>
      <text:p text:style-name="vraag">Deelt u de mening dat zij die op 5 december jl. tijdens de Afghanistan-conferentie in Bonn overeenkwamen ook na 2014 hulpgelden
               in Afghanistan te blijven pompen gekwalificeerd kunnen worden als naïeve Hulpsinterklazen?
            </text:p>
      <text:h text:outline-level="2" text:style-name="stuktitel">Vraag 4
            </text:h>
      <text:p text:style-name="vraag">Bent u bereid, behoudens bilaterale noodhulp, alle Nederlandse hulp – zowel de bilaterale als de multilaterale – bestemd voor
               de Islamitische Republiek Afghanistan per direct te beëindi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