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760</text:p>
      <text:p text:style-name="kamervragen">Vragen van het lid 
            van Nieuwenhuizen-Wijbenga
            (VVD) aan de minister voor Immigratie en Asiel over het bericht dat gemeenten opvang bieden aan illegalen (ingezonden 9 december
            2011).
         </text:p>
      <text:h text:outline-level="2" text:style-name="stuktitel">Vraag 1
            </text:h>
      <text:p text:style-name="vraag">Heeft u kennisgenomen van de reportage van het EO-programma «Dit is de dag» van 6 december 2011 waarin gemeld wordt dat 13
               gemeenten in Nederland ruim drie miljoen uitgeven aan de opvang van illegalen?<text:note text:id="ID-2011Z25760-d29e101" text:note-class="footnote"><text:note-citation text:label="1">1</text:note-citation><text:note-body><text:p>http://www.eo.nl/programma/ditisdedag/2010–2011/page/Gemeenten__3_5_miljoen_naar__verboden__noodopvang/articles/article.esp?article=12815368</text:p></text:note-body></text:note>
               
            </text:p>
      <text:h text:outline-level="2" text:style-name="stuktitel">Vraag 2
            </text:h>
      <text:p text:style-name="vraag">Was u al op de hoogte van het feit dat een aantal gemeenten tegen de afspraken in illegalen blijft opvangen, kloppen bovenstaande
               bevindingen, en zijn er eventueel nog meer gemeenten bekend die de afspraken schenden?
            </text:p>
      <text:h text:outline-level="2" text:style-name="stuktitel">Vraag 3
            </text:h>
      <text:p text:style-name="vraag">Op welke wijze wordt het nakomen van de afspraak die de Vereniging Nederlandse Gemeenten en het ministerie van Justitie op
               25 mei 2007 hebben gemaakt, dat gemeenten de noodopvang voor illegalen per 1 januari 2010 moesten beëindigen, gemonitord en
               gehandhaafd?
            </text:p>
      <text:h text:outline-level="2" text:style-name="stuktitel">Vraag 4
            </text:h>
      <text:p text:style-name="vraag">Deelt u de mening dat de overheid/maatschappelijke organisaties geen opvang dienen te verlenen aan uitgeprocedeerde asielzoekers
               en andere illegalen die niet meewerken aan hun vertrek?
            </text:p>
      <text:h text:outline-level="2" text:style-name="stuktitel">Vraag 5
            </text:h>
      <text:p text:style-name="vraag">Deelt u de mening dat door het toch onderdak bieden aan illegalen het terugkeerbeleid wordt gefrustreerd en betrokkenen valse
               hoop wordt geboden?
            </text:p>
      <text:h text:outline-level="2" text:style-name="stuktitel">Vraag 6
            </text:h>
      <text:p text:style-name="vraag">Welke concrete stappen hebt u ondernomen en/of gaat u ondernemen tegen genoemde gemeenten uit de steekproef van de EO?</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