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5759</text:p>
      <text:p text:style-name="kamervragen">Vragen van de leden 
            Eijsink
            (PvdA), 
            Hachchi
            (D66) en 
            Jasper Van Dijk
            (SP) aan de minister van Defensie over de uitspraken van admiraal Venlet over de Joint Strike Fighter (JSF) (ingezonden 9 december
            2011).
         </text:p>
      <text:h text:outline-level="2" text:style-name="stuktitel">Vraag 1
            </text:h>
      <text:p text:style-name="vraag">Kent u de uitspraken van de admiraal Venlet over de problemen met de JSF in het artikel «JSF’s build and test was «Miscalculation»
               Adm. Venlet says: production must slow»?<text:note text:id="nt1" text:note-class="footnote"><text:note-citation text:label="1">1</text:note-citation><text:note-body><text:p>http://defense.aol.com/2011/12/01/jsf-build-and-test-was-miscalculation-production-must-slow-v/</text:p></text:note-body></text:note></text:p>
      <text:h text:outline-level="2" text:style-name="stuktitel">Vraag 2
            </text:h>
      <text:p text:style-name="vraag">Hoe oordeelt u over de constatering dat de mate van overlap tussen ontwikkelen, bouwen, testen en productie bij nader inzien
               een misrekening is geweest?
            </text:p>
      <text:h text:outline-level="2" text:style-name="stuktitel">Vraag 3
            </text:h>
      <text:p text:style-name="vraag">Is het u bekend dat de Amerikaanse rekenkamer U.S. Government Accountability Office (GAO) al enige jaren waarschuwt dat er
               in een JSF project een risico wordt genomen met het overlappen van ontwikkelen, bouwen, testen en productie?  In welke mate
               zijn deze zorgen van GAO binnen het  JSF Program office (JPO) besproken?
            </text:p>
      <text:h text:outline-level="2" text:style-name="stuktitel">Vraag 4
            </text:h>
      <text:p text:style-name="vraag">Welke conclusies zijn er door u binnen het JPO getrokken op basis van de waarschuwingen van de Amerikaanse rekenkamer?</text:p>
      <text:h text:outline-level="2" text:style-name="stuktitel">Vraag 5
            </text:h>
      <text:p text:style-name="vraag">Welke conclusies zijn er door u getrokken uit de eveneens door de Nederlandse Algemene Rekenkamer (ARK) gedane waarschuwingen
               over de risico’s die genomen worden met het overlappen van ontwikkelen, bouwen, testen en productie?
            </text:p>
      <text:h text:outline-level="2" text:style-name="stuktitel">Vraag 6
            </text:h>
      <text:p text:style-name="vraag">Welke rol hebben de waarschuwingen van de deskundigen over het risico van de overlap tussen ontwikkelen, testen en produceren,
               geuit tijdens de hoorzitting van april 2009, gespeeld in het verdere besluitvormingsproces met betrekking tot de Nederlandse
               deelname in de JSF ontwikkeling?
            </text:p>
      <text:h text:outline-level="2" text:style-name="stuktitel">Vraag 7
            </text:h>
      <text:p text:style-name="vraag">Wat zijn de extra bijkomende kosten voorkomend uit de nu geconstateerde gebreken voor het in aanbouw zijnde eerste Nederlandse
               testtoestel dat volgens planning in augustus 2012 geleverd gaat worden?
            </text:p>
      <text:h text:outline-level="2" text:style-name="stuktitel">Vraag 8
            </text:h>
      <text:p text:style-name="vraag">Voor wiens rekening zullen extra bijkomende kosten voor het in aanbouw zijnde eerste Nederlandse testtoestel komen?</text:p>
      <text:h text:outline-level="2" text:style-name="stuktitel">Vraag 9
            </text:h>
      <text:p text:style-name="vraag">Wat zijn de extra bijkomende kosten voorkomend uit de nu geconstateerde gebreken voor het  tweede Nederlandse testtoestel
               dat volgens planning in maart 2013 geleverd gaat worden?
            </text:p>
      <text:h text:outline-level="2" text:style-name="stuktitel">Vraag 10
            </text:h>
      <text:p text:style-name="vraag">Voor wiens rekening zullen extra bijkomende kosten voor het tweede Nederlandse testtoestel komen?</text:p>
      <text:h text:outline-level="2" text:style-name="stuktitel">Vraag 11
            </text:h>
      <text:p text:style-name="vraag">Wat zijn de gevolgen van de benodigde aanpassingen voor de totale aanschafprijs van het eerste Nederlandse testtoestel?</text:p>
      <text:h text:outline-level="2" text:style-name="stuktitel">Vraag 12
            </text:h>
      <text:p text:style-name="vraag">Wat zijn de gevolgen van de benodigde aanpassingen voor de totale aanschafprijs van het tweede Nederlandse testtoestel?</text:p>
      <text:h text:outline-level="2" text:style-name="stuktitel">Vraag 13
            </text:h>
      <text:p text:style-name="vraag">Is het u al bekend wat de gevolgen van de huidige problemen zullen zijn voor de wijze waarop het JSF programma zal worden
               aangepast? Zo nee, op welke termijn verwacht u duidelijkheid over de verdere planning in het JSF project?
            </text:p>
      <text:h text:outline-level="2" text:style-name="stuktitel">Vraag 14
            </text:h>
      <text:p text:style-name="vraag">Is binnen het JPO al gesproken over een aanpassing van de planning in het JSF project?</text:p>
      <text:h text:outline-level="2" text:style-name="stuktitel">Vraag 12
            </text:h>
      <text:p text:style-name="vraag">Op welke wijze zult u de Kamer informeren over de gewijzigde planning in het JSF project?</text:p>
      <text:h text:outline-level="2" text:style-name="stuktitel">Vraag 13
            </text:h>
      <text:p text:style-name="vraag">Kunt u een geactualiseerd overzicht geven van de door de partnerlanden geplande aantallen toestellen?  Kunt u een geactualiseerd
               overzicht geven van de door de partnerlanden geplande bestellin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