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756</text:p>
      <text:p text:style-name="kamervragen">Vragen van het lid 
            Berndsen
            (D66) aan de staatssecretaris van Veiligheid en Justitie over de behandeling van slachtoffers van zedenmisdrijven (ingezonden
            9 december 2011).
         </text:p>
      <text:h text:outline-level="2" text:style-name="stuktitel">Vraag 1
            </text:h>
      <text:p text:style-name="vraag">Heeft u kennisgenomen van het artikel «Justitie slordig bij zedenzaken»?<text:note text:id="ID-2011Z25756-d29e101" text:note-class="footnote"><text:note-citation text:label="1">1</text:note-citation><text:note-body><text:p>De Telegraaf van 7 december 2011.</text:p></text:note-body></text:note>
               
            </text:p>
      <text:h text:outline-level="2" text:style-name="stuktitel">Vraag 2
            </text:h>
      <text:p text:style-name="vraag">Erkent u de problemen die het Landelijke Advocaten Netwerk voor Zeden Slachtoffers naar voren brengt in hun zwartboek?</text:p>
      <text:h text:outline-level="2" text:style-name="stuktitel">Vraag 3
            </text:h>
      <text:p text:style-name="vraag">Wat gaat u hieraan doen?</text:p>
      <text:h text:outline-level="2" text:style-name="stuktitel">Vraag 4
            </text:h>
      <text:p text:style-name="vraag">Heeft het justitiële apparaat, gezien de bezuinigingen en de toenemende werkdruk, voldoende capaciteit en middelen om in strafrechtelijke
               procedures aandacht te besteden aan het slachtoffer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