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755</text:p>
      <text:p text:style-name="kamervragen">Vragen de leden 
            Wolbert
            en 
            Heijnen
            (beiden PvdA) aan de minister van Volksgezondheid, Welzijn en Sport over het bericht dat toezichthouders in de zorg de bezoldigingsnorm
            overschrijden (ingezonden 9 december 2011).
         </text:p>
      <text:h text:outline-level="2" text:style-name="stuktitel">Vraag 1
            </text:h>
      <text:p text:style-name="vraag">Bent u bekend met het bericht «Toezichthouders overschrijden bezoldigingsnorm»?<text:note text:id="ID-2011Z25755-d29e104" text:note-class="footnote"><text:note-citation text:label="1">1</text:note-citation><text:note-body><text:p>Skipr, 7 december 2011.</text:p></text:note-body></text:note>
               
            </text:p>
      <text:h text:outline-level="2" text:style-name="stuktitel">Vraag 2
            </text:h>
      <text:p text:style-name="vraag">Klopt het dat een kwart van de interne toezichthouders bij grote zorginstellingen meer verdient dan de eigen bezoldigingsnorm
               toestaat? Wat is daarop uw reactie? Deelt u de mening dat dit niet te verantwoorden is, gezien de stijgende zorgkosten en
               de bezuinigingen die daardoor nodig zijn?
            </text:p>
      <text:h text:outline-level="2" text:style-name="stuktitel">Vraag 3
            </text:h>
      <text:p text:style-name="vraag">Klopt het dat het bedrag voor bezoldiging van toezichthouders van de 100 grootste zorginstellingen in twee jaar tijd is verdubbeld?
               Wat is daarop uw reactie? Deelt u de mening dat dit niet te verantwoorden is, gezien de stijgende zorgkosten en de bezuinigingen
               die daardoor nodig zijn?
            </text:p>
      <text:h text:outline-level="2" text:style-name="stuktitel">Vraag 4
            </text:h>
      <text:p text:style-name="vraag">Wat zegt dit bericht over de bezoldigingsrichtlijn van de Nederlandse Vereniging van Toezichthouders in de Zorg (NVTZ)? Deelt
               u de mening dat deze richtlijn onvoldoende wordt nageleefd?
            </text:p>
      <text:h text:outline-level="2" text:style-name="stuktitel">Vraag 5
            </text:h>
      <text:p text:style-name="vraag">Hoe verhoudt de bezoldigingsrichtlijn van de NVTZ zich tot het amendement Heijnen<text:note text:id="ID-2011Z25755-d29e157" text:note-class="footnote"><text:note-citation text:label="2">2</text:note-citation><text:note-body><text:p>
                  32 600, nr. 33.
               </text:p></text:note-body></text:note> dat op dinsdag 6 december 2011 werd aangenomen, en dat voorschrijft dat leden van de raden van toezicht maximaal 5, en voorzitters
               maximaal 7,5 procent van het salaris van de bestuurders mogen verdienen? Hoe verhouden de salarissen van de leden en voorzitters
               van de raden van toezicht in de zorg zich tot dit amendement? Zijn deze bezoldigingen straks tegen de wet?
            </text:p>
      <text:h text:outline-level="2" text:style-name="stuktitel">Vraag 6
            </text:h>
      <text:p text:style-name="vraag">Welke stappen bent u bereid te nemen om zorginstellingen en hun raden van toezicht aan te spreken op het overschrijden van
               de eigen normen? Deelt u de mening dat u, gezien het feit dat de Kamer zich heeft uitgesproken voor strengere bezoldigingsnormen
               voor toezichthouders, hier inderdaad een verantwoordelijkheid heeft?
            </text:p>
      <text:h text:outline-level="2" text:style-name="stuktitel">Vraag 7
            </text:h>
      <text:p text:style-name="vraag">Welke instrumenten heeft u tot uw beschikking wanneer het wetsvoorstel inzake de normering van topinkomens (WNT) in de publieke
               en semipublieke sector wordt aangenomen door de Eerste Kamer?
            </text:p>
      <text:h text:outline-level="2" text:style-name="stuktitel">Vraag 8
            </text:h>
      <text:p text:style-name="vraag">Bent u bereid – vooruitlopend op de inwerkingtreding van de WNT – met de NVTZ te overleggen teneinde de bezoldiging van toezichthouders
               in overeenstemming te brengen met deze wet?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