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754</text:p>
      <text:p text:style-name="kamervragen">Vragen van de leden 
            Dijkstra
            en 
            Hachchi
            (beiden D66) aan de minister van Volksgezondheid, Welzijn en Sport over een brief naar aanleiding van een noodoproep in verband
            met de dengue-epidemie op Bonaire (ingezonden 9 december 2011).
         </text:p>
      <text:h text:outline-level="2" text:style-name="stuktitel">Vraag 1
            </text:h>
      <text:p text:style-name="vraag">Hoeveel geld investeert u in het project voor de versterking van de openbare gezondheidszorg op Bonaire, en welk percentage
               daarvan is bestemd voor de bestrijding van infectieziekten, als dengue?<text:note text:id="ID-2011Z25754-d29e104" text:note-class="footnote"><text:note-citation text:label="1">1</text:note-citation><text:note-body><text:p> Brief minister van VWS, dd 06 december 2011, met kenmerk 2011Z17731.
               </text:p></text:note-body></text:note>
               
            </text:p>
      <text:h text:outline-level="2" text:style-name="stuktitel">Vraag 2
            </text:h>
      <text:p text:style-name="vraag">Welke inzet plegen de experts van het Rijksinstituut voor Volksgezondheid en Milieu (RIVM) en van de Gemeentelijke Gezondheidsdienst
               (GGD) Den Haag in het tegengaan van dengue op Bonaire en welke activiteiten verricht het Caribbean Epidemiology Centre (CAREC)
               op dit gebied?
            </text:p>
      <text:h text:outline-level="2" text:style-name="stuktitel">Vraag 3
            </text:h>
      <text:p text:style-name="vraag">Wat is het precieze doel van de activiteiten van het RIVM, de GGD en CAREC?</text:p>
      <text:h text:outline-level="2" text:style-name="stuktitel">Vraag 4
            </text:h>
      <text:p text:style-name="vraag">Hoe zorgt u ervoor dat de kennis en expertise van het RIVM, de GGD en CAREC wordt vertaald naar effectief lokaal preventiebeleid
               en dat dit beleid gecontinueerd en systematisch geëvalueerd wordt in de gemeente Bonaire?
            </text:p>
      <text:h text:outline-level="2" text:style-name="stuktitel">Vraag 5
            </text:h>
      <text:p text:style-name="vraag">Hoe verhouden de (extra) kosten van preventieve maatregelen tegen dengue zich tot het inkomen van de inwoners van Bonair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