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48</text:p>
      <text:p text:style-name="kamervragen">Vragen van het lid 
            Berckmoes-Duindam
            (VVD) aan de minister van Sociale Zaken en Werkgelegenheid over onnodige bureaucratie omtrent het in- en uitschrijven van
            gastouders in het Landelijk Register Kinderopvang (ingezonden  9 december 2011).
         </text:p>
      <text:h text:outline-level="2" text:style-name="stuktitel">Vraag 1
            </text:h>
      <text:p text:style-name="vraag">Bent u op de hoogte van de verplichting van gastouders om zich uit te schrijven uit het Landelijk Register Kinderopvang indien
               zij tijdelijk geen kinderen opvangen en dat er door gemeenten boetes worden opgelegd indien gastouders zich hier niet aan
               houden?
            </text:p>
      <text:h text:outline-level="2" text:style-name="stuktitel">Vraag 2
            </text:h>
      <text:p text:style-name="vraag">Deelt u de mening dat deze verplichting voor de gastouder onnodige en onevenredige administratieve lasten en kosten met zich
               mee brengt?
            </text:p>
      <text:h text:outline-level="2" text:style-name="stuktitel">Vraag 3
            </text:h>
      <text:p text:style-name="vraag">Deelt u de mening dat herhaaldelijk in en uitschrijven door gastouders op een eenvoudigere manier moet kunnen worden geregeld,
               bijvoorbeeld door de mogelijkheid te creëren om bij tijdelijke inactiviteit als «slaper» geregistreerd te worden?
            </text:p>
      <text:h text:outline-level="2" text:style-name="stuktitel">Vraag 4
            </text:h>
      <text:p text:style-name="vraag">Bent u bereid dit zo snel mogelijk in het nieuwe jaar te regelen? Kunt u gelet op het korte tijdsbestek binnen één week op
               bovenstaande vragen rea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