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669</text:p>
      <text:p text:style-name="kamervragen">Vragen van het lid 
            Heijnen
            (PvdA) aan de minister van Binnenlandse Zaken en Koninkrijksrelaties over corruptie in de publieke sector (ingezonden 8 december
            2011).
         </text:p>
      <text:h text:outline-level="2" text:style-name="stuktitel">Vraag 1
            </text:h>
      <text:p text:style-name="vraag">Kent u het bericht «Aanpak corruptie in publieke sector onvoldoende»?<text:note text:id="ID-2011Z25669-d29e101" text:note-class="footnote"><text:note-citation text:label="1">1</text:note-citation><text:note-body><text:p>Inoverheid.nl, 7 december 2011.</text:p></text:note-body></text:note>
               
            </text:p>
      <text:h text:outline-level="2" text:style-name="stuktitel">Vraag 2
            </text:h>
      <text:p text:style-name="vraag">Wat is uw beoordeling van de conclusie dat de huidige maatregelen ter waarborging van de integriteit in de publieke sector
               tekort schieten om corruptie en andere integriteitsschendingen te voorkomen?
            </text:p>
      <text:h text:outline-level="2" text:style-name="stuktitel">Vraag 3
            </text:h>
      <text:p text:style-name="vraag">In hoeverre deelt u de mening dat er de afgelopen periode te veel gefocust is op het voldoen aan papieren normen en te weinig
               aandacht is besteed aan de organisatiecultuur en hoe die inwerkt op het gedrag van individuen? Wat vindt u van de conclusie
               dat er meer gekeken moet worden naar het totale systeem waarbinnen organisatiegerelateerde misdragingen plaatsvinden?
            </text:p>
      <text:h text:outline-level="2" text:style-name="stuktitel">Vraag 4
            </text:h>
      <text:p text:style-name="vraag">Wat is uw beoordeling van de stelling dat het lerend vermogen in de publieke sector wat betreft het tegengaan van corruptie
               en het bevorderen van integriteit niet erg groot is?
            </text:p>
      <text:h text:outline-level="2" text:style-name="stuktitel">Vraag 5
            </text:h>
      <text:p text:style-name="vraag">Ziet u aanleiding voor strengere selectie aan de poort bij functies voor topmanagement en bestuur? Zo niet, waarom niet? Zo
               ja, op welke wijze zou dit vorm gegeven kunne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