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5668</text:p>
      <text:p text:style-name="kamervragen">Vragen van het lid 
            Van Raak
            (SP) aan de minister van Veiligheid en Justitie over het falen van veiligheidsscanners op Schiphol (ingezonden 8 december
            2011).
         </text:p>
      <text:h text:outline-level="2" text:style-name="stuktitel">Vraag 1
            </text:h>
      <text:p text:style-name="vraag">Klopt het dat de huidige veiligheidsscanners op luchthaven Schiphol vuurwapenpatronen kleiner dan 2 tot 2,5 centimeter niet
               detecteren?<text:note text:id="ID-2011Z25668-d29e101" text:note-class="footnote"><text:note-citation text:label="1">1</text:note-citation><text:note-body><text:p> «Waarom de alarmbellen op Schiphol niet afgaan», De Pers, 29 november 2011.</text:p></text:note-body></text:note>
               
            </text:p>
      <text:h text:outline-level="2" text:style-name="stuktitel">Vraag 2
            </text:h>
      <text:p text:style-name="vraag">Waarom overweegt Schiphol de aanschaf van meer van dergelijke scanners, terwijl in Duitsland het gebruik van soortgelijke
               scanners is gestopt?
            </text:p>
      <text:h text:outline-level="2" text:style-name="stuktitel">Vraag 3
            </text:h>
      <text:p text:style-name="vraag">Waarom acht u het gebruik van genoemde scanners nog verantwoord?</text:p>
      <text:h text:outline-level="2" text:style-name="stuktitel">Vraag 4
            </text:h>
      <text:p text:style-name="vraag">Klopt het dat TNO in Den Haag alternatieve scanapparatuur heeft ontwikkeld die kleine voorwerpen, waaronder vuurwapenpatronen,
               wel kan detecteren?
            </text:p>
      <text:h text:outline-level="2" text:style-name="stuktitel">Vraag 5
            </text:h>
      <text:p text:style-name="vraag">Bent u bereid de ontwikkeling van alternatieve scanapparatuur te ondersteun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