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67</text:p>
      <text:p text:style-name="kamervragen">Vragen van het lid 
            van Veldhoven
            (D66) aan de minister van Economische zaken, Landbouw en Innovatie over het gebrek aan Nederlandse ambitie ten aanzien van
            windenergie op zee (ingezonden 8 december 2011).
         </text:p>
      <text:h text:outline-level="2" text:style-name="stuktitel">Vraag 1
            </text:h>
      <text:p text:style-name="vraag">Bent u bekend met de het artikel «De Nederlandse ambitie verwaait» en bent u bekend met de in het artikel genoemde rapporten
               van Rabobank en Bloomberg «Offshore wind: Foundations to Growth» en «Reaching Eur 10c/KWh»?<text:note text:id="ID-2011Z25667-d29e101" text:note-class="footnote"><text:note-citation text:label="1">1</text:note-citation><text:note-body><text:p> Volkskrant, 29 november 2011, De Nederlandse ambitie verwaait.</text:p></text:note-body></text:note>
               
            </text:p>
      <text:h text:outline-level="2" text:style-name="stuktitel">Vraag 2
            </text:h>
      <text:p text:style-name="vraag">Kunt u een reactie geven op het artikel en de rapporten van Bloomberg en Rabobank?<text:note text:id="ID-2011Z25667-d29e119" text:note-class="footnote"><text:note-citation text:label="2">2</text:note-citation><text:note-body><text:p>Bloomberg, Rabobank; 29 November 2011; Offshore wind: Foundations for Growth. Rabobank; November 2011; Reaching 10c/KWh: 10
                  ways to cut subsidies in offshore wind.
               </text:p></text:note-body></text:note> Kunt u in het bijzonder ingaan op de conclusies in het hoofdstuk «The Dutch dilemma» in het rapport «Reaching Eur 10c/KWh»?<text:note text:id="ID-2011Z25667-d29e129" text:note-class="footnote"><text:note-citation text:label="3">3</text:note-citation><text:note-body><text:p>Rabobank; November 2011; Reaching 10c/KWh: 10 ways to cut subsidies in offshore wind; P. 42.</text:p></text:note-body></text:note>
               
            </text:p>
      <text:h text:outline-level="2" text:style-name="stuktitel">Vraag 3
            </text:h>
      <text:p text:style-name="vraag">Hoeveel offshore windprojecten zullen nog gerealiseerd worden voor 2020? Wat is de te verwachte hoeveelheid energie (in MWh)
               die opgewekt zal worden in 2020 uit offshore wind?
            </text:p>
      <text:h text:outline-level="2" text:style-name="stuktitel">Vraag 4
            </text:h>
      <text:p text:style-name="vraag">Hoe denkt u het ontstane gat van door de Rabobank verwachte 4 GW te kunnen dichten als de gestelde doelstelling van 5 178
               MW (49% van de duurzame energie behoefte in 2020) uit offshore wind niet gehaald gaat worden? Kunt u specificeren hoe precies
               de 4 GW ingevuld gaan worden? Denkt u de EU doelstelling van 14% duurzame energie te halen in 2020, als de verwachting is
               dat het overgrote deel van de ingecalculeerde opwekking van energie uit offshore wind niet gerealiseerd wordt?
            </text:p>
      <text:h text:outline-level="2" text:style-name="stuktitel">Vraag 5
            </text:h>
      <text:p text:style-name="vraag">Hoe verhouden de kosten voor het aanvragen van een vergunning voor een offshore windpark en de hoeveelheid verstrekte subsidie
               in Nederland zich tot de kosten van een vergunning en verstrekte subsidie in landen als Duitsland, Engeland, België en Denemarken?
            </text:p>
      <text:h text:outline-level="2" text:style-name="stuktitel">Vraag 6
            </text:h>
      <text:p text:style-name="vraag">Hoeveel werkgelegenheid, investeringen en patentaanvragen zijn er jaarlijks de laatste vijf jaar geweest in de offshore-windindustrie?
               Hoe verhouden deze cijfers zich tot die in landen als Duitsland, Engeland, België en Denemarken?
            </text:p>
      <text:h text:outline-level="2" text:style-name="stuktitel">Vraag 7
            </text:h>
      <text:p text:style-name="vraag">Onderschrijft u het belang van het creëren van een nieuwe industrie in Nederland gericht op het bouwen van offshore windparken?
               Zo nee, waarom niet?
            </text:p>
      <text:h text:outline-level="2" text:style-name="stuktitel">Vraag 8
            </text:h>
      <text:p text:style-name="vraag">Vindt u het een gemiste kans dat de voornoemde industrie haar pioniersrol dreigt te verliezen? Zo nee, waarom niet?</text:p>
      <text:h text:outline-level="2" text:style-name="stuktitel">Vraag 9
            </text:h>
      <text:p text:style-name="vraag">Welke actie(s) zult u ondernemen om te voorkomen dat de voornoemde industrie verder achterop raakt bij vergelijkbare industrieën
               in de Nederland omringende 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