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66</text:p>
      <text:p text:style-name="kamervragen">Vragen van het lid 
            Smeets
            (PvdA) aan de ministers van Economische zaken, Landbouw en Innovatie en van Sociale Zaken en Werkgelegenheid over de financiële
            gevolgen voor ondernemers van de sloop van winkelcentrum ’t Loon in Heerlen (ingezonden 8 december 2011).
         </text:p>
      <text:h text:outline-level="2" text:style-name="stuktitel">Vraag 1
            </text:h>
      <text:p text:style-name="vraag">Kent u het bericht «Claims wegzakkende winkeliers nabij»?<text:note text:id="ID-2011Z25666-d29e101" text:note-class="footnote"><text:note-citation text:label="1">1</text:note-citation><text:note-body><text:p>De Telegraaf, 6 december 2011.</text:p></text:note-body></text:note>
               
            </text:p>
      <text:h text:outline-level="2" text:style-name="stuktitel">Vraag 2
            </text:h>
      <text:p text:style-name="vraag">Hoeveel winkeliers in ’t Loon worden direct en indirect geconfronteerd met de gevolgen van de sloop?</text:p>
      <text:h text:outline-level="2" text:style-name="stuktitel">Vraag 3
            </text:h>
      <text:p text:style-name="vraag">Is er al een schatting te maken van de totale financiële schade van de gedupeerde winkeliers in ’t Loon, rekening houdend
               met de voor de detailhandel belangrijke decembermaand?
            </text:p>
      <text:h text:outline-level="2" text:style-name="stuktitel">Vraag 4
            </text:h>
      <text:p text:style-name="vraag">Is de Wet tegemoetkoming schade bij rampen van toepassing op de situatie in Heerlen? Zo ja, waar kunnen de getroffenen aanspraak
               op maken? Zo nee, waarom niet?
            </text:p>
      <text:h text:outline-level="2" text:style-name="stuktitel">Vraag 5
            </text:h>
      <text:p text:style-name="vraag">Op welke wijze kunt u de provincie Limburg en de gemeente Heerlen ondersteunen om de eerste nood van de getroffen ondernemers
               te lenigen?
            </text:p>
      <text:h text:outline-level="2" text:style-name="stuktitel">Vraag 6
            </text:h>
      <text:p text:style-name="vraag">Deelt u de mening dat werktijdverkorting ruimhartig moet worden toegepast voor de getroffen winkeliers? Wanneer krijgen deze
               winkeliers uitsluitsel?
            </text:p>
      <text:h text:outline-level="2" text:style-name="stuktitel">Vraag 7
            </text:h>
      <text:p text:style-name="vraag">Welke overige mogelijkheden heeft u om de gemeente Heerlen en de winkeliers te ondersteunen, zoals bijvoorbeeld bijdragen
               in het verplaatsen en openen van nieuwe winkel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