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650</text:p>
      <text:p text:style-name="kamervragen">Vragen van de leden 
            Timmermans
            en 
            Dikkers
            (beiden PvdA) aan de minister van Buitenlandse Zaken over de toename van geweld in de Democratische Republiek in Congo (DRC)
            (ingezonden 8 december 2011).
         </text:p>
      <text:h text:outline-level="2" text:style-name="stuktitel">Vraag 1
            </text:h>
      <text:p text:style-name="vraag">Bent u bekend met de berichtgeving van o.a. Human Rights Watch en the International Crisis Group, die te kennen hebben gegeven
               dat een mogelijke conflictsituatie in de DRC niet valt uit te sluiten na afloop van de verkiezingsuitslag?<text:note text:id="ID-2011Z25650-d29e104" text:note-class="footnote"><text:note-citation text:label="1">1</text:note-citation><text:note-body><text:p>Human Rights Watch – DR Congo: Rein in Security Forces – 2 december 2011.</text:p></text:note-body></text:note>
               
            </text:p>
      <text:h text:outline-level="2" text:style-name="stuktitel">Vraag 2
            </text:h>
      <text:p text:style-name="vraag">Wat is uw opvatting over het gegeven dat verkiezingsgeweld, onregelmatigheden en vermoedens van fraude over deze verkiezingsuitslag
               aan orde van de dag zijn in het zeer onrustige Congo?
            </text:p>
      <text:h text:outline-level="2" text:style-name="stuktitel">Vraag 3
            </text:h>
      <text:p text:style-name="vraag">Bent u bereid deze kwestie op zeer korte termijn actief op de agenda van de EU en de VN te zetten, zodanig dat er snel concrete
               stappen worden ondernomen om de rust te herstellen in het land? Zo nee, waarom niet?
            </text:p>
      <text:h text:outline-level="2" text:style-name="stuktitel">Vraag 4
            </text:h>
      <text:p text:style-name="vraag">Bent u bereid, zowel in bilaterale contacten, als via de Europese Unie en de relevante VN-instrumenten, de Congolese autoriteiten
               blijvend aan te spreken op hun internationaalrechtelijke verplichtingen op het vlak van mensenrechten? Zo ja, hoe gaat u dat
               doen?
            </text:p>
      <text:h text:outline-level="2" text:style-name="stuktitel">Vraag 5
            </text:h>
      <text:p text:style-name="vraag">Deelt u de mening dat het ondertussen wel wenselijk zou zijn om EU-Hoge Vertegenwoordiger Ashton aan te sporen om de situatie
               in Congo als prioriteit op de agenda te plaatsen voor overleg met uw EU-collega’s? Indien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