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40</text:p>
      <text:p text:style-name="kamervragen">Vragen van de leden 
            Ormel
            en Omtzigt (beiden CDA) en 
            Voordewind
            (ChristenUnie) aan de minister van Buitenlandse Zaken over het artikel «Kopten zetten Marinab in brand en schuiven het in
            de schoenen van Moslims» (ingezonden 8 december 2011).
         </text:p>
      <text:h text:outline-level="2" text:style-name="stuktitel">Vraag 1
            </text:h>
      <text:p text:style-name="vraag">Wat vindt u van het artikel: op de voorpagina van de krant «Al-Misrīyūn» gelieerd aan de radicale Gama’at al-Islamiya?</text:p>
      <text:h text:outline-level="2" text:style-name="stuktitel">Vraag 2
            </text:h>
      <text:p text:style-name="vraag">Wat is uw mening over het feit dat de NOS en haar journalist als enige en gezaghebbende bron worden opgevoerd in dit artikel
               over het in brand steken van het Koptische gebouw/kerk?
            </text:p>
      <text:h text:outline-level="2" text:style-name="stuktitel">Vraag 3
            </text:h>
      <text:p text:style-name="vraag">Hoe beoordeelt u het feit dat er rapporten en artikelen met een andere strekking liggen waarin de brand in het Koptische gebouw
               wordt toegeschreven aan een menigte jonge moslims?<text:note text:id="ID-2011Z25640-d29e126" text:note-class="footnote"><text:note-citation text:label="1">1</text:note-citation><text:note-body><text:p>Bijvoorbeeld: «Trigger for Copts» anger: El-Marinab Church as a model, http://english.ahram.org.eg/NewsContent/1/64/23839/Egypt/Politics-/Trigger-for-Copts-anger-Chronicles-of-a-church-bur.aspx
                  en «Burning the Dome: AWR Investigates Sectarian Violence in Edfu».
               </text:p></text:note-body></text:note>
               
            </text:p>
      <text:h text:outline-level="2" text:style-name="stuktitel">Vraag 4
            </text:h>
      <text:p text:style-name="vraag">Wat vindt u van het feit dat een bericht van het onafhankelijke Nederlandse journaal nu in Egypte wordt gebruikt door extremisten
               om hun gelijk te halen?
            </text:p>
      <text:h text:outline-level="2" text:style-name="stuktitel">Vraag 5
            </text:h>
      <text:p text:style-name="vraag">Deelt u de mening dat de reportage in het NOS journaal van 27 november stelliger is dan op basis van het feitenmateriaal had
               gekund en dat daardoor nodeloos spanningen in Egypte oplopen?
            </text:p>
      <text:h text:outline-level="2" text:style-name="stuktitel">Vraag 6
            </text:h>
      <text:p text:style-name="vraag">Kunt u de Kamer de uitslag doen toekomen van onderzoeken die in Egypte gedaan zijn en worden naar de oorzaak van deze brand?</text:p>
      <text:h text:outline-level="2" text:style-name="stuktitel">Vraag 7
            </text:h>
      <text:p text:style-name="vraag">Deelt u de mening dat het NOS journaal, indien de berichtgeving aantoonbaar onjuist was, tot rectificatie moet over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