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637</text:p>
      <text:p text:style-name="kamervragen">Vragen van de leden 
            Voordewind
            (ChristenUnie) en 
            Spekman
            (PvdA) aan de minister voor Immigratie en Asiel over de geplande uitzetting van een stateloos echtpaar naar de Oekraïne (ingezonden
            8 december 2011).
         </text:p>
      <text:h text:outline-level="2" text:style-name="stuktitel">Vraag 1
            </text:h>
      <text:p text:style-name="vraag">Bent u bekend met het bericht «Staatloze asielzoeker kan niet terug naar huis in New York»<text:note text:id="ID-2011Z25637-d29e104" text:note-class="footnote"><text:note-citation text:label="1">1</text:note-citation><text:note-body><text:p> Reformatorisch Dagblad 19 maart 2011 (http://www.refdag.nl/achtergrond/mens/staatloze_asielzoeker_kan_niet_terug_naar_huis_in_new_york_1_540737
                  )
               </text:p></text:note-body></text:note>
               
            </text:p>
      <text:h text:outline-level="2" text:style-name="stuktitel">Vraag 2
            </text:h>
      <text:p text:style-name="vraag">Klopt het dat het in het artikel beschreven echtpaar stateloos is en dus door geen enkele staat krachtens diens wetgeving,
               als onderdaan wordt beschouwd?
            </text:p>
      <text:h text:outline-level="2" text:style-name="stuktitel">Vraag 3
            </text:h>
      <text:p text:style-name="vraag">Klopt het dat het in het bovengenoemde bericht vermelde echtpaar op zeer korte termijn dreigt te worden uitgezet naar de Oekraïne?</text:p>
      <text:h text:outline-level="2" text:style-name="stuktitel">Vraag 4
            </text:h>
      <text:p text:style-name="vraag">Klopt het dat de rechter in de Oekraïne heeft vastgesteld dat dit echtpaar niet de Oekraïense nationaliteit bezit?</text:p>
      <text:h text:outline-level="2" text:style-name="stuktitel">Vraag 5
            </text:h>
      <text:p text:style-name="vraag">Heeft het bedoelde echtpaar in de Oekraïne concreet zicht op rechtmatig verblijf of op het verkrijgen van de Oekraïense nationaliteit?
               Zijn daar bilaterale afspraken over gemaakt tussen de Oekraïne en Nederland? Zo nee, welk doel is er dan met de uitzetting
               gediend?
            </text:p>
      <text:h text:outline-level="2" text:style-name="stuktitel">Vraag 6
            </text:h>
      <text:p text:style-name="vraag">Hoe verhoudt het uitzetten van dit echtpaar zich tot de inspanningen waartoe Nederland gehouden is op basis van het VN-verdrag
               betreffende de status van staatlozen en de Conventie voor het verminderen van Stateloosheid?
            </text:p>
      <text:h text:outline-level="2" text:style-name="stuktitel">Vraag 7
            </text:h>
      <text:p text:style-name="vraag">Bent u bereid, indien het uitzetten naar de Oekraïne niet bijdraagt aan het opheffen van de stateloosheid, af te zien van
               deze uitzetting? Zo nee waarom niet?
            </text:p>
      <text:h text:outline-level="2" text:style-name="stuktitel">Vraag 8
            </text:h>
      <text:p text:style-name="vraag">Bent u bereid om u, samen met uw collega van Buitenlandse Zaken, maximaal in te spannen voor een oplossing in deze zaak, waarbij
               het opheffen van de stateloosheid en terugkeer naar de VS het uitgangspunt moeten zijn? Zo nee, waarom niet?
            </text:p>
      <text:h text:outline-level="2" text:style-name="stuktitel">Vraag 9
            </text:h>
      <text:p text:style-name="vraag">Bent u bereid om, in afwachting van de beantwoording van deze vragen, geen onomkeerbare stappen te nemen in deze zaak?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