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615</text:p>
      <text:p text:style-name="kamervragen">Vragen van het lid 
            Çelik
            (PvdA) aan de minister van Onderwijs, Cultuur en Wetenschap over een scholengemeenschap die het onderwijs meent te verbeteren
            door voortaan leerlingen met een havo-advies af te wijzen (ingezonden 8 december 2011).
         </text:p>
      <text:h text:outline-level="2" text:style-name="stuktitel">Vraag 1
            </text:h>
      <text:p text:style-name="vraag">Hoe beoordeelt u hoge toelatingseisen voor scholen als instrument om deze in hun onderwijsaanbod toegevoegde waarde te laten
               realiseren?
            </text:p>
      <text:h text:outline-level="2" text:style-name="stuktitel">Vraag 2
            </text:h>
      <text:p text:style-name="vraag">Hoe beoordeelt u de «moeilijke beslissing» van het Amsterdamse St. Nicolaaslyceum om het onderwijs te verbeteren door voortaan
               leerlingen met een havo-advies af te wijzen?<text:note text:id="ID-2011Z25615-d29e112" text:note-class="footnote"><text:note-citation text:label="1">1</text:note-citation><text:note-body><text:p> Brief van het St. Nicolaaslyceum «aan de directeuren een leerkrachten van groep 8 van onze basissscholen» d.d. 28 november
                  2011, die ondershands werd meegezonden.
               </text:p></text:note-body></text:note>
               
            </text:p>
      <text:h text:outline-level="2" text:style-name="stuktitel">Vraag 3
            </text:h>
      <text:p text:style-name="vraag">Vindt u de keuze om een tweejarige havo/vwo-brugklas aan te bieden en geen havo-brugklas een geldig excuus om enkel nog leerlingen
               met een havo/vwo-advies toe te laten?
            </text:p>
      <text:h text:outline-level="2" text:style-name="stuktitel">Vraag 4
            </text:h>
      <text:p text:style-name="vraag">Deelt u de mening van Onderwijs Consumenten Organisatie Amsterdam dat het plan van het St. Nicolaaslyceum strijdig is met
               de Amsterdamse Kernprocedure inzake de overstap van groep 8 naar de brugklas?<text:note text:id="ID-2011Z25615-d29e141" text:note-class="footnote"><text:note-citation text:label="2">2</text:note-citation><text:note-body><text:p>  «Mag het SNL «leerlingen met een havo-advies weigeren?» http://www.onderwijsconsument.nl/ouders/nieuws.php?aid=2084.</text:p></text:note-body></text:note>
               
            </text:p>
      <text:h text:outline-level="2" text:style-name="stuktitel">Vraag 5
            </text:h>
      <text:p text:style-name="vraag">Deelt u de mening dat «cherry-picking» van de beste scholieren betekent dat zo’n school het zichzelf in feite te makkelijk
               maakt? Deelt u de mening dat het met het oog op het onderwijsrendement juist waardering verdient als een havo-school met (individueel)
               maatwerk en goede begeleiding leerlingen met een havo-advies aan een havo-diploma weet te helpen? Zo ja, hoe zal de vorm van
               «cherry-picking» die het St.Nicolaaslyceum hanteert dan worden verdisconteerd in de oordelen van de onderwijsinspect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