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614</text:p>
      <text:p text:style-name="kamervragen">Vragen van het lid 
            Çelik
            (PvdA) aan de minister van Onderwijs, Cultuur en Wetenschap over de Toelatingscode vmbo-t / havo van de VO-Raad (ingezonden
            8 december 2011).
         </text:p>
      <text:h text:outline-level="2" text:style-name="stuktitel">Vraag 1
            </text:h>
      <text:p text:style-name="vraag">Herinnert u zich van het debat over de begroting van Onderwijs, Cultuur en Wetenschap 2011 in november 2010 de gedachtewisseling
               over het stringente toelatingsbeleid van havo-scholen voor leerlingen die een vmbo-t-diploma<text:note text:id="ID-2011Z25614-d29e101" text:note-class="footnote"><text:note-citation text:label="1">1</text:note-citation><text:note-body><text:p> vmbo-t: vmbo theoretische leerweg.</text:p></text:note-body></text:note> hebben behaald en die onder meer leidde tot de motie Çelik / Voordewind<text:note text:id="ID-2011Z25614-d29e109" text:note-class="footnote"><text:note-citation text:label="2">2</text:note-citation><text:note-body><text:p> Kamerstuk 32 500 VIII, nr. 14.
               </text:p></text:note-body></text:note> die de Kamer op 16 november 2010 heeft aangenomen?
            </text:p>
      <text:h text:outline-level="2" text:style-name="stuktitel">Vraag 2
            </text:h>
      <text:p text:style-name="vraag">In  hoeverre vindt u dat de «Toelatingscode overstap van vmbo naar havo»<text:note text:id="nt3" text:note-class="footnote"><text:note-citation text:label="3">3</text:note-citation><text:note-body><text:p>http://www.vo-raad.nl/assets/5587.</text:p></text:note-body></text:note> van de VO-Raad met de maximum instroomeis van een gemiddeld eindexamencijfer van 6,8 en een toelatingsgesprek waarin ook
               het advies van de vmbo-school en de motivatie van de leerling aan bod komen, de intentie van de motie waarmaakt dat recht
               wordt gedaan aan de kansen van leerlingen om eigen talenten te ontwikkelen door doorstroom van vmbo-t naar havo te borgen?
            </text:p>
      <text:h text:outline-level="2" text:style-name="stuktitel">Vraag 3
            </text:h>
      <text:p text:style-name="vraag">Betekent de rol van het schooladvies binnen een scholengemeenschap met vmbo, havo en vwo dat deze tegenover de vmbo’ers die
               willen doorstromen nog altijd absurde toelatingseisen stelselmatig kan verpakken als een negatief advies van de vmbo-school?
            </text:p>
      <text:h text:outline-level="2" text:style-name="stuktitel">Vraag 4
            </text:h>
      <text:p text:style-name="vraag">Bestaan er formele en/of inhoudelijke redenen die rechtvaardigen dat de afspraken van de code pas ingaan per 1 augustus 2012
               en niet per 1 januari 2012, zodat ook de huidige examenkandidaten van het vmbo-t kunnen profiteren van minder opgeklopte instroomeisen
               naar havo-scholen? Zo ja, wat zijn deze formele en/of inhoudelijke redenen en onderschrijft u deze? Zo neen, wilt u dan bij
               de VO-Raad erop aandringen dat de code al in werking treedt per 1 januari 201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