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613</text:p>
      <text:p text:style-name="kamervragen">Vragen van het lid 
            Van Vliet
            (PVV) aan de staatssecretaris van Financiën over de onbelaste kilometervergoeding (ingezonden 8 december 2011).
         </text:p>
      <text:h text:outline-level="2" text:style-name="stuktitel">Vraag 1
            </text:h>
      <text:p text:style-name="vraag">Hebt u kennisgenomen van het interview met de directeur van de ANWB, Guido van Woerkom, waarin hij de vrees uitspreekt voor
               het verlagen van de onbelaste kilometervergoeding?<text:note text:id="ID-2011Z25613-d29e101" text:note-class="footnote"><text:note-citation text:label="1">1</text:note-citation><text:note-body><text:p> Uitzending De Gids op radio 1, vrijdag 2 dec 11.00 uur</text:p><text:p>http://www.radio1.nl/contents/42479-anwb-over-miljard-van-schultz-en-verdere-maatregelen</text:p></text:note-body></text:note>
               
            </text:p>
      <text:h text:outline-level="2" text:style-name="stuktitel">Vraag 2
            </text:h>
      <text:p text:style-name="vraag">Klopt het dat er ambtelijk scenario’s worden doorgerekend voor het verlagen van de onbelaste kilometervergoeding?</text:p>
      <text:h text:outline-level="2" text:style-name="stuktitel">Vraag 3
            </text:h>
      <text:p text:style-name="vraag">Klopt de vrees van de directeur dat de gemiddelde werknemer, die met zijn privéauto van en naar het werk gaat, er € 400 per
               jaar op achteruit zou gaan bij een verlaging van 19 cent naar 13 cent per kilometer?
            </text:p>
      <text:h text:outline-level="2" text:style-name="stuktitel">Vraag 4
            </text:h>
      <text:p text:style-name="vraag">Klopt het dat deze verlaging per kilometer ook gaat gelden voor de werknemer die met het openbaar vervoer naar het werk gaat?
               Of is er hier sprake van zogenoemd groen vervoer?
            </text:p>
      <text:h text:outline-level="2" text:style-name="stuktitel">Vraag 5
            </text:h>
      <text:p text:style-name="vraag">Gaat u deze korting ook doorvoeren voor elektrische en hybride auto’s?</text:p>
      <text:h text:outline-level="2" text:style-name="stuktitel">Vraag 6
            </text:h>
      <text:p text:style-name="vraag">Gaat u deze korting ook doorvoeren voor mensen die met een fiets of brommer naar het werk komen?</text:p>
      <text:h text:outline-level="2" text:style-name="stuktitel">Vraag 7
            </text:h>
      <text:p text:style-name="vraag">Hoe valt dit te rijmen met uw voornemen om het instrumentalisme in het belastingrecht te beperken?</text:p>
      <text:h text:outline-level="2" text:style-name="stuktitel">Vraag 8
            </text:h>
      <text:p text:style-name="vraag">Bent u van mening dat er hier sprake is van een inkomen in natura?</text:p>
      <text:h text:outline-level="2" text:style-name="stuktitel">Vraag 9
            </text:h>
      <text:p text:style-name="vraag">Deelt u de mening dat een dergelijke lastenverzwaring voor werknemers ongewenst zou zijn, zeker gezien de huidige economische
               situatie en het feit dat miljoenen werknemers geen alternatief hebben voor het gebruik van hun privéauto voor woon-werkverkeer?
            </text:p>
      <text:h text:outline-level="2" text:style-name="stuktitel">Vraag 10
            </text:h>
      <text:p text:style-name="vraag">Kunt u mij, en vele hardwerkende Nederlanders, geruststellen door duidelijk te stellen dat u niet gaat morrelen aan de onbelaste
               kilometervergoed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