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612</text:p>
      <text:p text:style-name="kamervragen">Vragen van het lid 
            Van Klaveren
            (PVV) aan de minister van Binnenlandse Zaken en Koninkrijksrelaties over het verstoren van het Sinterklaasfeest door straattuig
            (ingezonden 8 december 2011).
         </text:p>
      <text:h text:outline-level="2" text:style-name="stuktitel">Vraag 1
            </text:h>
      <text:p text:style-name="vraag">Bent u bekend met het artikel «Sinterklaas en Zwarte Piet bekogeld door reljeugd»?<text:note text:id="ID-2011Z25612-d29e101" text:note-class="footnote"><text:note-citation text:label="1">1</text:note-citation><text:note-body><text:p>Elsevier, 7 december 2011.</text:p></text:note-body></text:note>
               
            </text:p>
      <text:h text:outline-level="2" text:style-name="stuktitel">Vraag 2
            </text:h>
      <text:p text:style-name="vraag">Deelt u de visie dat het openlijk vieren van het Sinterklaasfeest, in wijken waar veel Marokkanen wonen, de laatste jaren
               onder druk staat als gevolg van geweld, diefstal en het verwijderen van christelijke symboliek? Zo nee, waarom niet?
            </text:p>
      <text:h text:outline-level="2" text:style-name="stuktitel">Vraag 3
            </text:h>
      <text:p text:style-name="vraag">Welke maatregelen bent u voornemens te treffen ten einde te voorkomen dat tuig het openlijk vieren van Sinterklaas onmogelijk
               maakt?
            </text:p>
      <text:h text:outline-level="2" text:style-name="stuktitel">Vraag 4
            </text:h>
      <text:p text:style-name="vraag">Bent u zich ervan bewust dat dit het zoveelste voorbeeld is van Marokkaans tuig dat typisch Nederlandse (kinder)feesten verstoort
               en dat veel Nederlanders dit spuugzat beginnen te worden? Zo nee, waarom niet?
            </text:p>
      <text:h text:outline-level="2" text:style-name="stuktitel">Vraag 5
            </text:h>
      <text:p text:style-name="vraag">Kunt u een overzicht geven van de plaatsen waar zich vanaf 2008 tot en met 2011 gewelddadige incidenten hebben voorgedaan
               bij de viering van zowel het Sinterklaasfeest als Sint Maart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