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92</text:p>
      <text:p text:style-name="kamervragen">Vragen van de leden 
            Groot
            en 
            Plasterk
            (beiden PvdA) aan de minister en staatssecretaris van Financiën over het bericht dat Nederland € 1 miljard aan inkomsten van
            Zwitserse bankrekeningen misloopt (ingezonden 7 december 2011).
         </text:p>
      <text:h text:outline-level="2" text:style-name="stuktitel">Vraag 1
            </text:h>
      <text:p text:style-name="vraag">Bent u bekend met het bericht «Ander verdrag levert De Jager miljard op»?<text:note text:id="ID-2011Z25492-d29e104" text:note-class="footnote"><text:note-citation text:label="1">1</text:note-citation><text:note-body><text:p>De Volkskrant van 7 december 2011.</text:p></text:note-body></text:note>
               
            </text:p>
      <text:h text:outline-level="2" text:style-name="stuktitel">Vraag 2
            </text:h>
      <text:p text:style-name="vraag">Is het waar dat het de schatkist eenmalig € 1 miljard en structureel € 100 tot € 150 miljoen op zou kunnen leveren als er
               een verdrag met Zwitserland gesloten zou worden dat vergelijkbaar is met de Duitse en Britse verdragen met Zwitserland? Zo
               nee, welk bedrag is dan wel realistisch?
            </text:p>
      <text:h text:outline-level="2" text:style-name="stuktitel">Vraag 3
            </text:h>
      <text:p text:style-name="vraag">Bent u van plan het voorbeeld van Groot-Brittannië en Duitsland te volgen en een verdrag met Zwitserland te sluiten waarmee
               de zwartspaarders aangepakt zullen worden?
            </text:p>
      <text:h text:outline-level="2" text:style-name="stuktitel">Vraag 4
            </text:h>
      <text:p text:style-name="vraag">Bent u in onderhandeling met Zwitserland over een mogelijk vervolgverdrag dat verder gaat dan slechts informatie-uitwisseling?
               Zo ja, hoe ver zijn de onderhandelingen gevorderd? Zo nee, bent u van plan alsnog onderhandelingen te sta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