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469</text:p>
      <text:p text:style-name="kamervragen">Vragen van het lid 
            Gerbrands
            (PVV) aan de minister van Volksgezondheid, Welzijn en Sport  over de «big business» in hoortoestellen (ingezonden 7 december
            2011).
         </text:p>
      <text:h text:outline-level="2" text:style-name="stuktitel">Vraag 1
            </text:h>
      <text:p text:style-name="vraag">Bent u bekend met de EU-uitzending over «gehoorapparaten»?<text:note text:id="ID-2011Z25469-d29e102" text:note-class="footnote"><text:note-citation text:label="1">1</text:note-citation><text:note-body><text:p>Tros Radar, 5 december 2011.</text:p></text:note-body></text:note>
               
            </text:p>
      <text:h text:outline-level="2" text:style-name="stuktitel">Vraag 2
            </text:h>
      <text:p text:style-name="vraag">Wat is uw reactie op het gegeven dat meer dan de helft van de verkochte gehoorapparaten de zogenaamde dure «high end» apparaten
               zijn, terwijl uit onderzoek blijkt dat 75% van de slechthorenden deze apparaten helemaal niet nodig heeft?
            </text:p>
      <text:h text:outline-level="2" text:style-name="stuktitel">Vraag 3
            </text:h>
      <text:p text:style-name="vraag">Hoe verklaart u de grote verschillen tussen inkoop- en verkoopprijzen?</text:p>
      <text:h text:outline-level="2" text:style-name="stuktitel">Vraag 4
            </text:h>
      <text:p text:style-name="vraag">Hoe gaat u zorgen voor meer transparantie in kwaliteit en prijs in deze markt?</text:p>
      <text:h text:outline-level="2" text:style-name="stuktitel">Vraag 5
            </text:h>
      <text:p text:style-name="vraag">Bent u bereid onderzoek te laten verrichten naar mogelijke kartelvorming in deze markt?</text:p>
      <text:h text:outline-level="2" text:style-name="stuktitel">Vraag 6
            </text:h>
      <text:p text:style-name="vraag">Waarom maakt u geen haast met het afschaffen van de vergoedingslimieten zodat de zorgverzekeraars scherp kunnen inkop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