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467</text:p>
      <text:p text:style-name="kamervragen">Vragen van de leden 
            Dikkers
            en 
            Timmermans
            (beiden PvdA) aan de ministers van Buitenlandse Zaken en van Economische Zaken, Landbouw en Innovatie over het bericht dat
            Indonesië kogels inzet tegen protesterende werknemers (ingezonden 7 december 2011).
         </text:p>
      <text:h text:outline-level="2" text:style-name="stuktitel">Vraag 1
            </text:h>
      <text:p text:style-name="vraag">Kent u het bericht «Indonesië zet kogels in tegen protesterende werknemers»?<text:note text:id="ID-2011Z25467-d29e104" text:note-class="footnote"><text:note-citation text:label="1">1</text:note-citation><text:note-body><text:p> FNV mondiaal, d.d van 4 december 2011.</text:p></text:note-body></text:note>
               
            </text:p>
      <text:h text:outline-level="2" text:style-name="stuktitel">Vraag 2
            </text:h>
      <text:p text:style-name="vraag">Deelt u de mening dat de mate van politiegeweld tegen stakende werknemers en vakbondsleden in West-Papoea en Batam, waarbij
               8 doden en veel zwaar gewonden zijn gevallen, onacceptabel is? Zo nee, waarom niet?
            </text:p>
      <text:h text:outline-level="2" text:style-name="stuktitel">Vraag 3
            </text:h>
      <text:p text:style-name="vraag">Deelt u de mening dat politieoptreden tegen de vrijheid van demonstratie een schending van de mensenrechten op kan leveren?
               Zo nee, waarom niet?
            </text:p>
      <text:h text:outline-level="2" text:style-name="stuktitel">Vraag 4
            </text:h>
      <text:p text:style-name="vraag">Bent u bereid deze schending van mensenrechten rechtstreeks of in EU-verband ter sprake te brengen bij uw Indonesische ambtsgenoot?
               Zo nee, waarom niet?
            </text:p>
      <text:h text:outline-level="2" text:style-name="stuktitel">Vraag 5
            </text:h>
      <text:p text:style-name="vraag">Deelt u de mening dat wapenleveranties aan landen die de mensenrechten schenden in principe niet plaats moeten vinden? Zo
               nee, waarom niet?
            </text:p>
      <text:h text:outline-level="2" text:style-name="stuktitel">Vraag 6
            </text:h>
      <text:p text:style-name="vraag">Bent u bereid onder deze omstandigheden af te zien van de verkoop en levering van militair materiaal, waaronder Leopard gevechtstanks,
               aan Indonesië?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