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464</text:p>
      <text:p text:style-name="kamervragen">Vragen van het lid 
            Verhoeven
            (D66) aan de minister van Economische Zaken, Landbouw en Innovatie over een vermeend programma geïnstalleerd op smartphones
            dat de gebruiksgegevens van telefoongebruiker (ingezonden 7 december 2011).
         </text:p>
      <text:h text:outline-level="2" text:style-name="stuktitel">Vraag 1
            </text:h>
      <text:p text:style-name="vraag">Bent u bekend met het artikel «Geheime keylogger op 141 miljoen smartphones»<text:note text:id="ID-2011Z25464-d29e101" text:note-class="footnote"><text:note-citation text:label="1">1</text:note-citation><text:note-body><text:p>http://webwereld.nl/nieuws/108720/geheime-keylogger-op-141-miljoen-smartphones---update.html</text:p></text:note-body></text:note> en het artikel «Nederlandse Android-smartphones bevatten geen «provider-spyware»»?<text:note text:id="ID-2011Z25464-d29e111" text:note-class="footnote"><text:note-citation text:label="2">2</text:note-citation><text:note-body><text:p>http://tweakers.net/nieuws/78458/nederlandse-android-smartphones-bevatten-geen-provider-spyware.html</text:p></text:note-body></text:note>
               
            </text:p>
      <text:h text:outline-level="2" text:style-name="stuktitel">Vraag 2
            </text:h>
      <text:p text:style-name="vraag">Wat is uw oordeel over de in de artikelen beschreven software? Is dergelijke software in strijd met Nederlandse (privacy)wetgeving?</text:p>
      <text:h text:outline-level="2" text:style-name="stuktitel">Vraag 3
            </text:h>
      <text:p text:style-name="vraag">Kunt u uitsluiten dat het programma Carrier IQ op enige mobiele telefoon in Nederland geplaatst is? Zo nee, is dat voor u
               reden een onderzoek hiernaar op te starten en eventuele aanwezigheid aan te pak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