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460</text:p>
      <text:p text:style-name="kamervragen">Vragen van de leden 
            Çörüz
            en 
            Omtzigt
            (beiden CDA) aan de minister van Buitenlandse Zaken over het rapport «The Torture and Murder of Sergei Magnitsky and The Cover
            Up by The Russian Government» (ingezonden 7 december 2011).
         </text:p>
      <text:h text:outline-level="2" text:style-name="stuktitel">Vraag 1
            </text:h>
      <text:p text:style-name="vraag">Heeft u kennisgenomen van het rapport «The Torture and Murder of Sergei Magnitsky and The Cover Up by The Russian Government»?<text:note text:id="ID-2011Z25460-d29e104" text:note-class="footnote"><text:note-citation text:label="1">1</text:note-citation><text:note-body><text:p>http://russian-untouchables.com/rus/docs/P01E.pdf</text:p></text:note-body></text:note>
               
            </text:p>
      <text:h text:outline-level="2" text:style-name="stuktitel">Vraag 2
            </text:h>
      <text:p text:style-name="vraag">Heeft u kennisgenomen van het feit dat de deadline voor het onderzoek nu negen keer is uitgesteld? Deelt u de mening dat dit
               wel erg vaak is?
            </text:p>
      <text:h text:outline-level="2" text:style-name="stuktitel">Vraag 3
            </text:h>
      <text:p text:style-name="vraag">Bent u ervan op de hoogte dat er aan het, voor de Russische autoriteiten vernietigende rapport van de mensenrechtencommissie
               van de Russische president, waarnaar u hoopvol verwijst in uw brief uit september<text:note text:id="ID-2011Z25460-d29e135" text:note-class="footnote"><text:note-citation text:label="2">2</text:note-citation><text:note-body><text:p>Kamerstuk, 32 735, nr. 31.
                  
               </text:p></text:note-body></text:note>, geen enkel gevolg gegeven is?
            </text:p>
      <text:h text:outline-level="2" text:style-name="stuktitel">Vraag 4
            </text:h>
      <text:p text:style-name="vraag">Welke reactie kreeg de minister-president toen hij deze zaak tijdens zijn bezoek aan Rusland ter sprake bracht bij de president
               en de premier? Acht u die reactie afdoende?
            </text:p>
      <text:h text:outline-level="2" text:style-name="stuktitel">Vraag 5
            </text:h>
      <text:p text:style-name="vraag">Nu u bij uw recente bezoek aan Euro-commissaris Ashton de zaak-Magnitsky ter tafel hebt gebracht, welke extra stappen worden
               naar aanleiding van dit gesprek genomen in de EU, boven op de brief van mevrouw Ashton van 18 augustus 2011 over de resoluties
               in het Europarlement?
            </text:p>
      <text:h text:outline-level="2" text:style-name="stuktitel">Vraag 6
            </text:h>
      <text:p text:style-name="vraag">Bent u bereid de Russische autoriteiten publiek aan te spreken op het oplossen van deze zaak, bijvoorbeeld door de ambassadeur
               van Rusland hier publiekelijk op aan te spr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