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455</text:p>
      <text:p text:style-name="kamervragen">Vragen van de leden 
            Elissen
            en 
            De Mos
            (beiden PVV) aan de minister van Veiligheid en Justitie over inbraak in een kerncentrale door terreurcommando’s van Greenpeace
            (ingezonden 7 december 2011).
         </text:p>
      <text:h text:outline-level="2" text:style-name="stuktitel">Vraag 1
            </text:h>
      <text:p text:style-name="vraag">Bent u bekend met het artikel «Greenpeace dringt kerncentrale binnen»?<text:note text:id="ID-2011Z25455-d29e104" text:note-class="footnote"><text:note-citation text:label="1">1</text:note-citation><text:note-body><text:p> «Greenpeace dringt kerncentrale binnen» (http://www.powned.tv/nieuws/buitenland/2011/12/greenpeace_dringt_kerncentrale.html)</text:p></text:note-body></text:note>
               
            </text:p>
      <text:h text:outline-level="2" text:style-name="stuktitel">Vraag 2
            </text:h>
      <text:p text:style-name="vraag">Gaat u aanvullende maatregelen nemen om Nederlandse kerncentrales te beveiligen? Zo nee, waarom niet? Zo ja, welke maatregelen
               gaat u treffen?
            </text:p>
      <text:h text:outline-level="2" text:style-name="stuktitel">Vraag 3
            </text:h>
      <text:p text:style-name="vraag">Gaat u onderzoeken of de activiteiten van Greenpeace, waar ter wereld deze dan ook plaatsvinden, aanleiding kunnen zijn om
               Greenpeace te weren als gesprekspartner totdat zij terreur en misleiding afzweert? Zo ja, vormt deze nieuwe actie aanleiding
               dit te doen? Zo nee, waarom niet?
            </text:p>
      <text:h text:outline-level="2" text:style-name="stuktitel">Vraag 4
            </text:h>
      <text:p text:style-name="vraag">Bent u bereid om alle medewerking aan Frankrijk te verlenen, en hierbij zelfs proactief te handelen door deze medewerking
               alvast aan te bieden, bij het strafrechtelijk onderzoek indien blijkt dat er ook maar enige betrokkenheid is van Greenpeace
               Nederland en/of personen gelieerd aan Greenpeace Nederla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