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5373</text:p>
      <text:p text:style-name="kamervragen">Vragen van het lid 
            Schouw
            (D66) aan de minister van Binnenlandse Zaken en Koninkrijksrelaties over het bericht dat alle provincies hun rekeningen te
            laat betalen (ingezonden 7 december 2011).
         </text:p>
      <text:h text:outline-level="2" text:style-name="stuktitel">Vraag 1
            </text:h>
      <text:p text:style-name="vraag">Wat is uw reactie op de uitkomst van het onderzoek Graydon Nederland dat een groot aantal rekeningen niet tijdig door de provincies
               wordt betaald?<text:note text:id="ID-2011Z25373-d29e101" text:note-class="footnote"><text:note-citation text:label="1">1</text:note-citation><text:note-body><text:p> Binnenlands Bestuur, «Alle provincies wanbetalers», 6-12-2011. http://www.binnenlandsbestuur.nl/financien/nieuws/nieuws/alle-provincies-wanbetalers.3006783.lynkx en Graydon, «Zakelijke dienstverleners snelste betalers, overheid langzaamste», https://www.graydon.nl/nl/nieuws-en-kennis/persberichten/zakelijke-dienstverlening-snelste-betalers-overheid-langzaamste , 28-11-2011.</text:p></text:note-body></text:note>
               
            </text:p>
      <text:h text:outline-level="2" text:style-name="stuktitel">Vraag 2
            </text:h>
      <text:p text:style-name="vraag">Deelt u de mening dat de overheid zijn rekeningen, behoudens uitzonderlijke gevallen, tijdig dient te betalen – indachtig
               het principe «Je levert tijdig»?<text:note text:id="ID-2011Z25373-d29e119" text:note-class="footnote"><text:note-citation text:label="2">2</text:note-citation><text:note-body><text:p> Regeerakkoord, Vrijheid en Verantwoordelijkheid, p. 5.</text:p></text:note-body></text:note> Zo nee, waarom niet? Zo ja, op welke wijze zorgt u ervoor dat de provincies, maar ook de andere overheden, tijdig hun rekeningen
               voldoen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