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372</text:p>
      <text:p text:style-name="kamervragen">Vragen van het lid 
            Karabulut
            (SP) aan de minister van Binnenlandse Zaken en Koninkrijksrelaties over het feit dat 300 000 gezinnen klem zitten door de
            inkomensgrens voor sociale huurwoningen (ingezonden 7 december 2011).
         </text:p>
      <text:h text:outline-level="2" text:style-name="stuktitel">Vraag 1
            </text:h>
      <text:p text:style-name="vraag">Wat is uw reactie op woningcorporatie Ymere, die na analyse van de effecten van de Europese regels voor middeninkomens concludeert
               dat zo’n 300 000 huishoudens met kinderen buiten de boot dreigen te vallen op de woningmarkt omdat zij niet in aanmerking
               komen voor een sociale huurwoning en niet genoeg inkomen hebben om te kopen of te huren in de vrije sector?<text:note text:id="ID-2011Z25372-d29e101" text:note-class="footnote"><text:note-citation text:label="1">1</text:note-citation><text:note-body><text:p> Trouw, 6 december 2011, «Te rijk voor sociale huur, te arm voor koop».</text:p></text:note-body></text:note>
               
            </text:p>
      <text:h text:outline-level="2" text:style-name="stuktitel">Vraag 2
            </text:h>
      <text:p text:style-name="vraag">Wat vindt u van het idee van woningcorporatie Ymere om net als bij hypotheekverstrekkers en verhuurders in de vrije sector
               het tweede inkomen in een huishouden voor een derde mee te laten tellen voor de vaststelling van de inkomensgrens voor sociale
               huurwoningen?
            </text:p>
      <text:h text:outline-level="2" text:style-name="stuktitel">Vraag 3
            </text:h>
      <text:p text:style-name="vraag">Bent u het met woningcorporatie Ymere eens dat het op zijn minst merkwaardig is dat het Nationaal Instituut voor Budgetvoorlichting
               (Nibud) en de Stichting Waarborgfonds Eigen Woningen (die de Nationale Hypotheekgarantie verstrekt) deze maatstaf hanteren
               voor de kredietwaardigheid, terwijl voor het bepalen van het inkomen voor een sociale huurwoning strengere criteria worden
               gehanteerd? Zo nee, waarom niet?
            </text:p>
      <text:h text:outline-level="2" text:style-name="stuktitel">Vraag 4
            </text:h>
      <text:p text:style-name="vraag">Bent u bereid om een dergelijke maatregel zoals voorgesteld door Ymere tijdelijk in te voeren, totdat u de motie Van Raak/Karabulut<text:note text:id="ID-2011Z25372-d29e141" text:note-class="footnote"><text:note-citation text:label="2">2</text:note-citation><text:note-body><text:p>Kamerstuk, 29 453, nr. 193.
               </text:p></text:note-body></text:note> om in Brussel de huurgrens voor sociale huurwoningen te verhogen, heeft uitgevoerd? Zo nee, hoe moeten deze gezinnen in nood
               volgens u dan wel aan een betaalbare woning 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